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( czwartek) 12.11.2020r. gr.I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Koła i kwadraty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Wykonajcie kółka serso można je wyciąć z kartonu lub innego tworzywa,szablony kwadratów i innych figur geometrycznych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Poproście rodziców o włączenie muzyki do zabaw</text:p>
            <text:p text:style-name="Table_20_Contents">postarajcie się dobrze wykonać zadania</text:p>
            <text:p text:style-name="Table_20_Contents">Życzę miłej zabawy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5043351342625587063" text:style-name="L1">
              <text:list-item>
                <text:p text:style-name="P4">ruchowa</text:p>
              </text:list-item>
            </text:list>
            <text:p text:style-name="Table_20_Contents"><text:s text:c="11"/>(gimnastyka)</text:p>
            <text:list xml:id="list31514699" text:continue-numbering="true" text:style-name="L1">
              <text:list-item>
                <text:p text:style-name="P4">plastyczna</text:p>
              </text:list-item>
              <text:list-item>
                <text:p text:style-name="P4">z czytaniem <text:s text:c="20"/>i mówieniem</text:p>
              </text:list-item>
              <text:list-item>
                <text:p text:style-name="P4">(opowiadania)</text:p>
              </text:list-item>
              <text:list-item>
                <text:p text:style-name="P4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dydaktyczna „Koło” -dając dziecku przygotowaną figurę geometryczną zachęcamy do wypowiedzi na temat ich kształtu tego co im przypomina. <text:span text:style-name="T1">Narysuj w powietrzu duże koło, małe koło,Czy w pokoju jest coś okrągłego?</text:span></text:p>
            <text:p text:style-name="P5"/>
            <text:p text:style-name="P5">Zabawa ruchowa „Magiczne Koło”- dziecko wykorzystując wycięte przez rodzica koło, kręcąc kołem naśladuje jak tata prowadzi samochód.</text:p>
            <text:p text:style-name="P5"/>
            <text:p text:style-name="P5">Taką samą zabawę przeprowadzamy z kwadratem,</text:p>
            <text:p text:style-name="P5">Zabawa „Kwadrat” zabawa na temat wyglądu kwadratu,<text:span text:style-name="T1">Jak wygląda kwadrat? Ile ma boków? Czym kwadrat różni się od koła?</text:span></text:p>
            <text:p text:style-name="P5"><text:span text:style-name="T1"/></text:p>
            <text:p text:style-name="P5">Rodzic mówi rymowankę, a dziecko rysuje paluszkiem na podłodze:</text:p>
            <text:p text:style-name="P5"><text:span text:style-name="T1"/></text:p>
            <text:p text:style-name="P5"><text:span text:style-name="T1">Rysujemy kwadrat, rysujemy ślicznie,</text:span></text:p>
            <text:p text:style-name="P5"><text:span text:style-name="T1">On ma cztery boki, cztery identyczne.</text:span></text:p>
            <text:p text:style-name="P5"><text:span text:style-name="T1">Ma też cztery kąty- wszystkie jednakowe.</text:span></text:p>
            <text:p text:style-name="P5"><text:span text:style-name="T1">Patrzcie: jeden, dwa, trzy, cztery- i gotowe!</text:span></text:p>
            <text:p text:style-name="P5"><text:span text:style-name="T1"/></text:p>
            <text:p text:style-name="P5">Zabawa słowna: „ Kwadrat jak”- dziecko wyszukuje w pokoju przedmioty w kształcie kwadratu.</text:p>
            <text:p text:style-name="P5"/>
            <text:p text:style-name="P5">Wspólna zabawa-układanie KOTKA z figur geometrycznych wg własnego pomysłu, przy tym utrwalanie poznanych figur.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5,III8,IV7,5,11,12,12,15,IV18,IV2</text:p>
            <text:p text:style-name="Table_20_Contents">- poznawanie figury geometrycznej-koło</text:p>
            <text:p text:style-name="Table_20_Contents">- wyszukiwanie kształtu koła w codziennych przedmiotach</text:p>
            <text:p text:style-name="Table_20_Contents">- poznanie figury geometrycznej- kwadrat</text:p>
            <text:p text:style-name="Table_20_Contents">- rozpoznawanie kształtu kwadratu w codziennych przedmiotach</text:p>
            <text:p text:style-name="Table_20_Contents">- rozwijanie koordynacji słuchowo-ruchowej</text:p>
          </table:table-cell>
        </table:table-row>
      </table:table>
      <text:p text:style-name="Standard"/>
      <text:p text:style-name="Standard">Opracowała: Katarzyna Styczyńska</text:p>
      <text:p text:style-name="Standard"><text:s text:c="22"/>Kamila Rusi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P3-Świebodzin</meta:initial-creator>
    <dc:creator>Katarzyna Styczyńska</dc:creator>
    <meta:creation-date>2020-03-26T12:00:00Z</meta:creation-date>
    <dc:date>2020-11-12T11:30:43.14</dc:date>
    <meta:editing-cycles>2</meta:editing-cycles>
    <meta:editing-duration>PT1200S</meta:editing-duration>
    <meta:document-statistic meta:table-count="1" meta:image-count="0" meta:object-count="0" meta:page-count="1" meta:paragraph-count="44" meta:word-count="263" meta:character-count="1971"/>
    <meta:template xlink:type="simple" xlink:actuate="onRequest" xlink:title="" xlink:href="../Publiczne-Przedszkole-nr-3-w-Świebodzinie-FORMATKA2-kopia-3%20(1)%20(1).odt/Normal"/>
  </office:meta>
</office:document-meta>
</file>