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5.331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style:font-name-complex="Times New Roman" fo:font-size="13pt" style:font-size-asian="13pt" style:font-size-complex="13pt"/>
    </style:style>
    <style:style style:name="T31" style:parent-style-name="Domyślnaczcionkaakapitu" style:family="text">
      <style:text-properties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-complex="Times New Roman" fo:font-size="13pt" style:font-size-asian="13pt" style:font-size-complex="13pt"/>
    </style:style>
    <style:style style:name="T34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style:font-name-complex="Times New Roman" fo:font-size="13pt" style:font-size-asian="13pt" style:font-size-complex="13pt"/>
    </style:style>
    <style:style style:name="T36" style:parent-style-name="Domyślnaczcionkaakapitu" style:family="text">
      <style:text-properties style:font-name-complex="Times New Roman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fo:color="#FF0000" fo:font-size="13pt" style:font-size-asian="13pt" style:font-size-complex="13pt"/>
    </style:style>
    <style:style style:name="T38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text-properties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-complex="Times New Roman" fo:font-size="13pt" style:font-size-asian="13pt" style:font-size-complex="13pt"/>
    </style:style>
    <style:style style:name="T44" style:parent-style-name="Domyślnaczcionkaakapitu" style:family="text">
      <style:text-properties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style:font-name-complex="Times New Roman" fo:font-size="13pt" style:font-size-asian="13pt" style:font-size-complex="13pt"/>
    </style:style>
    <style:style style:name="P50" style:parent-style-name="Standard" style:family="paragraph">
      <style:text-properties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list-style-name="LFO2" style:family="paragraph"/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9.03.2021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Spotkanie z Trampolinkiem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Zachęcanie dziecka<text:s/>do zapoznania z literą j ,J , rozwijania spostrzegawczości ,rozwijania percepcji słuchowej, zachęcanie do poznania tradycji Wielkanocnych, rozwijanie zdolności manualnych</text:p>
          </table:table-cell>
        </table:table-row>
        <table:table-row table:style-name="TableRow18">
          <table:table-cell table:style-name="TableCell19">
            <text:p text:style-name="TableContents">Przesłanki dla dziecka</text:p>
            <text:p text:style-name="TableContents">(motywacja)</text:p>
          </table:table-cell>
          <table:table-cell table:style-name="TableCell20">
            <text:p text:style-name="TableContents">Dzisiaj dowiemy się jak pisze się literkę j, J ,poćwiczymy gimnastykę, zrobimy pisankę<text:s/></text:p>
          </table:table-cell>
        </table:table-row>
        <table:table-row table:style-name="TableRow21">
          <table:table-cell table:style-name="TableCell22">
            <text:p text:style-name="TableContents">Propozycje i opis zajęć /</text:p>
            <text:p text:style-name="TableContents">działań dziecka :</text:p>
            <text:list text:style-name="LFO1" text:continue-numbering="true">
              <text:list-item>
                <text:p text:style-name="P23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4">plastyczna</text:p>
              </text:list-item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p text:style-name="Standard"><text:span text:style-name="T29">1</text:span><text:span text:style-name="T30">.Ćwiczenia oddechowe<text:s/></text:span><text:span text:style-name="T31">,dmuchanie z różnym natężeniem na pisankę zawieszoną na nitce, rozwijanie umiejętności prawidłowego oddychania.</text:span></text:p>
            <text:p text:style-name="Standard"><text:span text:style-name="T32">2</text:span><text:span text:style-name="T33">. Zabawy słowem, dobieranie przeciwnych określeń do podanych wyrazów,np.:mały-duży, wysoki -niski, cienki-gruby, zimny-ciepły.</text:span></text:p>
            <text:p text:style-name="Standard"><text:span text:style-name="T34">3</text:span><text:span text:style-name="T35">. Ćwiczenia por</text:span><text:span text:style-name="T36">anne<text:s/></text:span><text:span text:style-name="T37">Załącznik nr 1</text:span></text:p>
            <text:p text:style-name="Standard"><text:span text:style-name="T38">4</text:span><text:span text:style-name="T39">.Omówienie historyjki obrazkowej w ćwiczeniach nr 4 Trampolinek i Jagoda, próby czytania historyjki z literą J ,budowanie modeli wyrazów ,,jajko’’, ,,Jagoda’’ z kartoników białych i niebieskich i czerwonych,</text:span></text:p>
            <text:p text:style-name="P40"><text:s/>,prezentacja litery J, j,<text:s/>pisanej i drukowanej, pisanie litery w powietrzu, na dywanie, na plecach mamy.</text:p>
            <text:p text:style-name="P41">Wykonanie ćwiczeń pisownia litery J,j przyklejenie wyrazów <text:s/>:klej, pajac ,jagody, zaznaczenie literki j w wyrazach czytanie globalne.</text:p>
            <text:p text:style-name="P42"><text:s/>Wykonanie pozostałych ćwiczeń z literą j,pisanie ,odczytywanie wyrazów.</text:p>
            <text:p text:style-name="Standard"><text:span text:style-name="T43">Podawanie przez dziecko wyrazów na literę J, na począ</text:span><text:span text:style-name="T44">tku wyrazu, w środku, na końcu .</text:span></text:p>
            <text:p text:style-name="Standard"><text:span text:style-name="T45">5.<text:s/></text:span><text:span text:style-name="T46">Kolorowe jajka praca plastyczna –</text:span></text:p>
            <text:p text:style-name="P47">Rozmowa na temat tradycji malowania jajek ,wycięcie jajka w kartonu dziecko ozdabia dowolną<text:s/>techniką.</text:p>
            <text:p text:style-name="Standard"><text:span text:style-name="T48"><text:s/>6</text:span><text:span text:style-name="T49">. W miarę możliwości wybierz się na krótki spacer po swojej miejscowości, osiedlu.</text:span></text:p>
            <text:p text:style-name="P50">Zadaniem dziecka na spacerze jest:<text:line-break/>-zachęcanie do obserwacji zmian jakie zaszły w najbliższej okolicy, wiosenne kwiaty, paki na drzewach, poszukiwanie gniazd ptaków, opisywanie ich wyglądu, położenia na drzewie, zastanawianie się jakie ptaki mogą w nich mieszkać, rozwijanie zainteresowań przyrodniczych<text:line-break/>-przestrzeganie zasad bezpieczeństwa i przepisów ruchu drogowego.</text:p>
          </table:table-cell>
        </table:table-row>
        <table:table-row table:style-name="TableRow51">
          <table:table-cell table:style-name="TableCell52">
            <text:p text:style-name="TableContents">Link do materiałów ,</text:p>
            <text:p text:style-name="TableContents">karty pracy itp.</text:p>
          </table:table-cell>
          <table:table-cell table:style-name="TableCell53">
            <text:list text:style-name="LFO2" text:continue-numbering="true">
              <text:list-item>
                <text:p text:style-name="P54"><text:a xlink:href="https://youtu.be/2BQCcIjudZ8" office:target-frame-name="_top" xlink:show="replace"><text:span text:style-name="Hiperłącze">https://youtu.be/2BQCcIjudZ8</text:span></text:a><text:s/></text:p>
              </text:list-item>
            </text:list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Zrealizowane założenia podstawy programowej (obszar,<text:s/><text:soft-page-break/>podstawowe cele)</text:p>
          </table:table-cell>
          <table:table-cell table:style-name="TableCell57">
            <text:p text:style-name="TableContents">I 5,6,9</text:p>
            <text:p text:style-name="TableContents">II <text:s/>1,2,8</text:p>
            <text:p text:style-name="TableContents">III 5</text:p>
            <text:p text:style-name="TableContents">IV 2,4,8,11</text:p>
            <text:p text:style-name="TableContents"/>
          </table:table-cell>
        </table:table-row>
      </table:table>
      <text:p text:style-name="Standard"/>
      <text:p text:style-name="Standard">Opracowała: Elżbieta Sasi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3-29T06:54:00Z</meta:creation-date>
    <dc:date>2021-03-29T09:16:00Z</dc:date>
    <meta:template xlink:href="Normal" xlink:type="simple"/>
    <meta:editing-cycles>12</meta:editing-cycles>
    <meta:editing-duration>PT8160S</meta:editing-duration>
    <meta:document-statistic meta:page-count="2" meta:paragraph-count="4" meta:word-count="345" meta:character-count="2415" meta:row-count="17" meta:non-whitespace-character-count="2074"/>
  </office:meta>
</office:document-meta>
</file>