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 style:list-style-name="WW8Num3">
      <style:paragraph-properties fo:line-height="115%" fo:text-align="justify" style:justify-single-word="false"/>
    </style:style>
    <style:style style:name="P3" style:family="paragraph" style:parent-style-name="Standard" style:list-style-name="WW8Num4">
      <style:paragraph-properties fo:line-height="115%" fo:text-align="justify" style:justify-single-word="false"/>
    </style:style>
    <style:style style:name="P4" style:family="paragraph" style:parent-style-name="Standard" style:list-style-name="WW8Num2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style:font-name-complex="Calibri"/>
    </style:style>
    <style:style style:name="P9" style:family="paragraph" style:parent-style-name="Standard" style:list-style-name="WW8Num3">
      <style:paragraph-properties fo:line-height="115%" fo:text-align="justify" style:justify-single-word="false"/>
      <style:text-properties style:font-name="Calibri" style:font-name-complex="Calibri"/>
    </style:style>
    <style:style style:name="P10" style:family="paragraph" style:parent-style-name="Standard" style:list-style-name="WW8Num1">
      <style:paragraph-properties fo:line-height="115%" fo:text-align="justify" style:justify-single-word="false"/>
      <style:text-properties style:font-name="Calibri" style:font-name-complex="Calibri"/>
    </style:style>
    <style:style style:name="P11" style:family="paragraph" style:parent-style-name="Standard" style:list-style-name="WW8Num4">
      <style:paragraph-properties fo:line-height="115%" fo:text-align="justify" style:justify-single-word="false"/>
      <style:text-properties style:font-name="Calibri" style:font-name-complex="Calibri"/>
    </style:style>
    <style:style style:name="P12" style:family="paragraph" style:parent-style-name="Standard" style:list-style-name="WW8Num2">
      <style:paragraph-properties fo:line-height="115%"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line-height="150%"/>
      <style:text-properties style:font-name="Calibri" style:font-name-complex="Calibri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style:font-name-asian="Calibri" style:font-name-complex="Calibri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Calibri" style:font-name-complex="Calibri"/>
    </style:style>
    <style:style style:name="P18" style:family="paragraph" style:parent-style-name="Standard" style:list-style-name="WW8Num1">
      <style:paragraph-properties fo:line-height="115%" fo:text-align="justify" style:justify-single-word="false"/>
      <style:text-properties fo:color="#000000" style:font-name="Calibri" style:font-name-complex="Calibri"/>
    </style:style>
    <style:style style:name="P19" style:family="paragraph" style:parent-style-name="Standard" style:list-style-name="WW8Num2">
      <style:paragraph-properties fo:line-height="115%" fo:text-align="justify" style:justify-single-word="false"/>
      <style:text-properties fo:color="#000000" style:font-name="Calibri" style:font-name-complex="Calibri"/>
    </style:style>
    <style:style style:name="P20" style:family="paragraph" style:parent-style-name="Standard">
      <style:paragraph-properties fo:line-height="150%"/>
      <style:text-properties fo:color="#000000" style:font-name="Calibri" style:font-name-complex="Calibri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Calibri" style:font-name-complex="Calibri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style:font-name="Calibri" fo:font-weight="bold" style:font-weight-asian="bold" style:font-name-complex="Calibri"/>
    </style:style>
    <style:style style:name="P23" style:family="paragraph" style:parent-style-name="Standard">
      <style:paragraph-properties fo:line-height="115%" fo:text-align="justify" style:justify-single-word="false"/>
      <style:text-properties fo:color="#ff0000" style:font-name="Calibri" style:font-name-complex="Calibri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style:font-name-asian="Calibri" style:font-name-complex="Calibri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style:font-name-complex="Calibri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weight="bold" style:font-weight-asian="bold" style:font-name-complex="Calibri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Calibri" style:font-name-complex="Calibri"/>
    </style:style>
    <style:style style:name="P32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style:font-name="Calibri" style:font-name-complex="Calibri"/>
    </style:style>
    <style:style style:name="P3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0" style:font-name="Calibri" style:font-name-complex="Calibri"/>
    </style:style>
    <style:style style:name="P34" style:family="paragraph" style:parent-style-name="Standard">
      <style:paragraph-properties fo:margin-left="1.249cm" fo:margin-right="0cm" fo:line-height="115%" fo:text-align="justify" style:justify-single-word="false" fo:text-indent="1.249cm" style:auto-text-indent="false"/>
      <style:text-properties style:font-name="Calibri" style:font-name-asian="Calibri" style:font-name-complex="Calibri"/>
    </style:style>
    <style:style style:name="P35" style:family="paragraph" style:parent-style-name="Standard">
      <style:paragraph-properties fo:margin-left="1.249cm" fo:margin-right="0cm" fo:line-height="115%" fo:text-align="justify" style:justify-single-word="false" fo:text-indent="1.249cm" style:auto-text-indent="false"/>
      <style:text-properties fo:color="#000000" style:font-name="Calibri" style:font-name-complex="Calibri"/>
    </style:style>
    <style:style style:name="P36" style:family="paragraph" style:parent-style-name="Standard">
      <style:paragraph-properties fo:margin-left="0.635cm" fo:margin-right="0cm" fo:line-height="115%" fo:text-align="justify" style:justify-single-word="false" fo:text-indent="0.614cm" style:auto-text-indent="false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Calibri" style:font-name-complex="Calibri"/>
    </style:style>
    <style:style style:name="P3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style:font-name-complex="Calibri"/>
    </style:style>
    <style:style style:name="P39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0" style:family="paragraph" style:parent-style-name="Standard">
      <style:paragraph-properties fo:margin-left="0.635cm" fo:margin-right="0cm" fo:line-height="150%" fo:text-indent="0cm" style:auto-text-indent="false"/>
      <style:text-properties style:font-name="Calibri" fo:font-style="italic" style:font-style-asian="italic" style:font-name-complex="Calibri"/>
    </style:style>
    <style:style style:name="P4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Calibri" style:font-name-complex="Calibri"/>
    </style:style>
    <style:style style:name="P42" style:family="paragraph" style:parent-style-name="Standard">
      <style:paragraph-properties fo:margin-left="0.635cm" fo:margin-right="0cm" fo:line-height="115%" fo:text-align="justify" style:justify-single-word="false" fo:text-indent="1.249cm" style:auto-text-indent="false"/>
      <style:text-properties style:font-name="Calibri" style:font-name-complex="Calibri"/>
    </style:style>
    <style:style style:name="P43" style:family="paragraph" style:parent-style-name="Standard">
      <style:paragraph-properties fo:margin-left="0.635cm" fo:margin-right="0cm" fo:line-height="115%" fo:text-align="justify" style:justify-single-word="false" fo:text-indent="1.249cm" style:auto-text-indent="false"/>
      <style:text-properties fo:color="#000000" style:font-name="Calibri" style:font-name-complex="Calibri"/>
    </style:style>
    <style:style style:name="P4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List_20_Paragraph">
      <style:paragraph-properties fo:line-height="150%" fo:text-align="end" style:justify-single-word="false"/>
      <style:text-properties style:font-name="Calibri" style:font-name-complex="Calibri"/>
    </style:style>
    <style:style style:name="P46" style:family="paragraph" style:parent-style-name="List_20_Paragraph" style:list-style-name="WW8Num5">
      <style:paragraph-properties fo:line-height="150%"/>
      <style:text-properties style:font-name="Calibri" style:font-name-complex="Calibri"/>
    </style:style>
    <style:style style:name="P47" style:family="paragraph" style:parent-style-name="List_20_Paragraph">
      <style:paragraph-properties fo:line-height="150%" fo:text-align="justify" style:justify-single-word="false"/>
      <style:text-properties style:font-name="Calibri" style:font-name-complex="Calibri"/>
    </style:style>
    <style:style style:name="P48" style:family="paragraph" style:parent-style-name="List_20_Paragraph" style:list-style-name="WW8Num6">
      <style:paragraph-properties fo:line-height="150%"/>
      <style:text-properties style:font-name="Calibri" style:font-name-complex="Calibri"/>
    </style:style>
    <style:style style:name="P49" style:family="paragraph" style:parent-style-name="List_20_Paragraph">
      <style:paragraph-properties fo:line-height="150%" fo:text-align="center" style:justify-single-word="false"/>
      <style:text-properties style:font-name="Calibri" style:font-name-complex="Calibri"/>
    </style:style>
    <style:style style:name="P50" style:family="paragraph" style:parent-style-name="List_20_Paragraph" style:list-style-name="WW8Num7">
      <style:paragraph-properties fo:line-height="150%"/>
      <style:text-properties style:font-name="Calibri" style:font-name-complex="Calibri"/>
    </style:style>
    <style:style style:name="P51" style:family="paragraph" style:parent-style-name="List_20_Paragraph">
      <style:paragraph-properties fo:line-height="115%" fo:text-align="end" style:justify-single-word="false"/>
      <style:text-properties style:font-name="Calibri" fo:font-size="9pt" style:font-size-asian="9pt" style:font-name-complex="Calibri" style:font-size-complex="9pt"/>
    </style:style>
    <style:style style:name="P52" style:family="paragraph" style:parent-style-name="List_20_Paragraph">
      <style:paragraph-properties fo:line-height="150%" fo:text-align="end" style:justify-single-word="false"/>
      <style:text-properties style:font-name="Calibri" fo:font-size="9pt" style:font-size-asian="9pt" style:font-name-complex="Calibri" style:font-size-complex="9pt"/>
    </style:style>
    <style:style style:name="P53" style:family="paragraph" style:parent-style-name="List_20_Paragraph" style:list-style-name="WW8Num2">
      <style:paragraph-properties fo:line-height="115%" fo:text-align="justify" style:justify-single-word="false"/>
      <style:text-properties fo:color="#000000" style:font-name="Calibri" style:font-name-complex="Calibri"/>
    </style:style>
    <style:style style:name="P54" style:family="paragraph" style:parent-style-name="List_20_Paragraph" style:list-style-name="WW8Num2">
      <style:paragraph-properties fo:text-align="justify" style:justify-single-word="false"/>
      <style:text-properties fo:color="#000000" style:font-name="Calibri" style:font-name-complex="Calibri"/>
    </style:style>
    <style:style style:name="P55" style:family="paragraph" style:parent-style-name="List_20_Paragraph">
      <style:paragraph-properties fo:line-height="150%"/>
    </style:style>
    <style:style style:name="P56" style:family="paragraph" style:parent-style-name="List_20_Paragraph">
      <style:paragraph-properties fo:line-height="150%" fo:text-align="end" style:justify-single-word="false"/>
      <style:text-properties fo:font-size="9pt" style:font-size-asian="9pt" style:font-size-complex="9pt"/>
    </style:style>
    <style:style style:name="P5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color="#000000" style:font-name="Calibri" style:font-name-complex="Calibri"/>
    </style:style>
    <style:style style:name="P58" style:family="paragraph" style:parent-style-name="List_20_Paragraph" style:list-style-name="WW8Num2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Calibri" style:font-name-complex="Calibri"/>
    </style:style>
    <style:style style:name="P59" style:family="paragraph" style:parent-style-name="List_20_Paragraph">
      <style:paragraph-properties fo:margin-left="8.731cm" fo:margin-right="0cm" fo:line-height="150%" fo:text-indent="0cm" style:auto-text-indent="false"/>
      <style:text-properties style:font-name="Calibri" fo:font-weight="bold" style:font-weight-asian="bold" style:font-name-complex="Calibri"/>
    </style:style>
    <style:style style:name="P60" style:family="paragraph" style:parent-style-name="List_20_Paragraph">
      <style:paragraph-properties fo:margin-left="0cm" fo:margin-right="0cm" fo:line-height="150%" fo:text-align="end" style:justify-single-word="false" fo:text-indent="0cm" style:auto-text-indent="false"/>
      <style:text-properties style:font-name="Calibri" style:font-name-complex="Calibri"/>
    </style:style>
    <style:style style:name="P6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" style:font-name-complex="Calibri"/>
    </style:style>
    <style:style style:name="P62" style:family="paragraph" style:parent-style-name="List_20_Paragraph">
      <style:paragraph-properties fo:margin-left="9.991cm" fo:margin-right="0cm" fo:line-height="150%" fo:text-align="justify" style:justify-single-word="false" fo:text-indent="0cm" style:auto-text-indent="false"/>
      <style:text-properties style:font-name="Calibri" style:font-name-complex="Calibri"/>
    </style:style>
    <style:style style:name="P63" style:family="paragraph" style:parent-style-name="Tekst_20_podstawowy_20_21">
      <style:paragraph-properties fo:line-height="115%" fo:text-align="justify" style:justify-single-word="false"/>
      <style:text-properties style:font-name="Calibri" style:font-name-complex="Calibri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 style:font-name-complex="Calibri"/>
    </style:style>
    <style:style style:name="T6" style:family="text">
      <style:text-properties fo:color="#c9211e" style:font-name="Calibri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fo:font-weight="bold" style:font-weight-asian="bold" style:font-name-complex="Calibri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/>
    </style:style>
    <style:style style:name="T12" style:family="text">
      <style:text-properties fo:color="#ff0000" style:font-name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REGULAMIN <text:s/>PRZYZNAWANIA <text:s/>STYPENDIÓW</text:p>
      <text:p text:style-name="P5">ZA <text:s/>SZCZEGÓLNE <text:s/>OSIĄGNIĘCIA <text:s/>ARTYSTYCZNE</text:p>
      <text:p text:style-name="P5">UCZNIOM <text:s/>SZKOŁY <text:s/>PODSTAWOWEJ <text:s/>IM. MIKOŁAJA KOPERNIKA W PSZCZEWIE</text:p>
      <text:p text:style-name="P5"/>
      <text:p text:style-name="P5"/>
      <text:p text:style-name="P5"/>
      <text:p text:style-name="P5">§ 1 Założenia ogólne</text:p>
      <text:p text:style-name="P8"/>
      <text:p text:style-name="P8">1.Regulamin określa sposób ustalania wysokości stypendium o charakterze motywacyjnym;</text:p>
      <text:p text:style-name="P26"><text:span text:style-name="T1"><text:s/></text:span><text:span text:style-name="T2">1.1 tryb i sposób przyznawania stypendium za osiągnięcia artystyczne;</text:span></text:p>
      <text:p text:style-name="P26"><text:span text:style-name="T1"><text:s/></text:span><text:span text:style-name="T2">1.2 wymogi formalne</text:span></text:p>
      <text:p text:style-name="P26"><text:span text:style-name="T1"><text:s/></text:span><text:span text:style-name="T2">1.3 tryb wypłacania stypendium.</text:span></text:p>
      <text:p text:style-name="P28"><text:s/></text:p>
      <text:p text:style-name="P8">2. Stypendia są indywidualnym wyróżnieniem dla uczniów, którzy mogą poszczycić się znaczącymi osiągnięciami, i mają na celu mobilizowanie ich do rozwijania uzdolnień artystycznych.</text:p>
      <text:p text:style-name="P8"/>
      <text:p text:style-name="P8">3. Stypendium za szczególne osiągnięcia <text:s/>artystyczne przyznaje Dyrektor szkoły po zasięgnięciu opinii Rady Pedagogicznej w ramach budżetu Rady Rodziców w danym roku kalendarzowym.</text:p>
      <text:p text:style-name="P8"/>
      <text:p text:style-name="P8">4. Stypendium przyznawane jest raz w roku, po zakończeniu rocznej klasyfikacji uczniów.</text:p>
      <text:p text:style-name="P8"/>
      <text:p text:style-name="P8">5. Stypendia przyznaje się uczniom klas IV– VIII.</text:p>
      <text:p text:style-name="P8"/>
      <text:p text:style-name="P1"><text:span text:style-name="T2">6. Ciałem o charakterze opiniotwórczo - doradczym jest Szkolna Komisja</text:span><text:span text:style-name="T6"> </text:span><text:span text:style-name="T8">Stypendialna <text:s/>powoływana przez Dyrektora szkoły w składzie:</text:span></text:p>
      <text:p text:style-name="P33">6.1 pedagog/psycholog szkolny- przewodniczący komisji;</text:p>
      <text:p text:style-name="P31">6.2 nauczyciel (nie pełniący funkcji wychowawcy w klasach IV – VIII) </text:p>
      <text:p text:style-name="P31">6.3 przedstawiciel Rady Rodziców;</text:p>
      <text:p text:style-name="P29">6.4 przedstawiciel SU.</text:p>
      <text:p text:style-name="P8"/>
      <text:p text:style-name="P1"><text:span text:style-name="T2">7. Do zadań Szkolnej Komisji</text:span><text:span text:style-name="T8"> Stypendialnej należy:</text:span></text:p>
      <text:p text:style-name="P31">7.1 przyjmowanie wniosków o przyznanie stypendium za szczególne osiągnięcia <text:tab/><text:tab/>artystyczne; </text:p>
      <text:p text:style-name="P31">7.2 sprawdzenie wniosków pod względem formalnym i merytorycznym</text:p>
      <text:p text:style-name="P26"><text:span text:style-name="T8">7.3 zaopiniowanie w</text:span><text:span text:style-name="T2">w. wniosków i wstępne zakwalifikowanie uczniów do danej <text:tab/><text:tab/>kategorii stypendium; </text:span></text:p>
      <text:p text:style-name="P29">7.4 rozpatrywanie przedstawionych we wniosku osiągnięć <text:s/>artystycznych <text:s/>w celu <text:tab/><text:tab/>wyboru uczniów o najwyższych osiągnięciach; </text:p>
      <text:p text:style-name="P29">7.5 przekazanie zaopiniowanych wniosków dyrektorowi szkoły; </text:p>
      <text:p text:style-name="P29"><text:soft-page-break/>7.6 odbywanie w terminach uzgodnionych z dyrektorem posiedzeń, z których <text:tab/><text:tab/><text:tab/>sporządza się protokół (zał. nr 1).</text:p>
      <text:p text:style-name="P29"/>
      <text:p text:style-name="P30"/>
      <text:p text:style-name="P27"><text:span text:style-name="T4"><text:s/></text:span><text:span text:style-name="T3">§ 2 Sposób ustalania wysokości i forma stypendium szkolnego </text:span></text:p>
      <text:p text:style-name="P29"/>
      <text:p text:style-name="P1"><text:span text:style-name="T2">1. Wysokość stypendium ustala Dyrektor szkoły w porozumieniu z Radą Rodziców oraz <text:line-break/> <text:s/>po zasięgnięciu opinii Szkolnej Komisji</text:span><text:span text:style-name="T8"> Stypendialnej (dalej SKS) .</text:span></text:p>
      <text:p text:style-name="P17"/>
      <text:p text:style-name="P1"><text:span text:style-name="T2">2. Wysokość stypendium w danym roku szkolnym uzależnia się od wysokości budżetu Rady Rodziców w danym roku kalendarzowym</text:span><text:span text:style-name="T12">, </text:span><text:span text:style-name="T8">a w przypadku, gdy liczba uczniów uprawnionych do otrzymania stypendium przewyższa liczbę stypendiów określonych planem finansowym na dany rok, stypendium otrzymują uczniowie, którzy uzyskali najwyższą średnią ocen. </text:span></text:p>
      <text:p text:style-name="P23"/>
      <text:p text:style-name="P63">3. Wysokość stypendium może być zróżnicowana w zależności od poziomu osiągnięć uczniów. </text:p>
      <text:p text:style-name="P8"/>
      <text:p text:style-name="P8">4. Stypendium za osiągnięcia artystyczne jest udzielane w formie świadczenia pieniężnego. </text:p>
      <text:p text:style-name="P8"/>
      <text:p text:style-name="P8">5. Stypendium za osiągnięcia artystyczne może być przyznane uczniowi bądź zespołowi, który uzyskał tytuł laureata bądź wyróżnienie w konkursach artystycznych na szczeblu wojewódzkim. W przypadku nagrody dla zespołu przyznaje się kwotę, do wykorzystania przez wszystkich członków zespołu.</text:p>
      <text:p text:style-name="P8"/>
      <text:p text:style-name="P8">6. Przyjmuje się następujące kryteria przyznawania stypendium:</text:p>
      <text:p text:style-name="P8"/>
      <text:p text:style-name="P29">6.1 Stypendium za indywidualne osiągnięcia artystyczne przyznaje się uczniowi, który:</text:p>
      <text:p text:style-name="P35">6.1.1 osiąga tytuł laureata, zdobył II – III miejsce lub wyróżnienie na szczeblu co najmniej wojewódzkim w następujących dziedzinach artystycznych:</text:p>
      <text:list xml:id="list772593800" text:style-name="WW8Num3">
        <text:list-item>
          <text:p text:style-name="P9">sztuka wizualna: malarstwo, rzeźba, grafika, rysunek, fotografia,</text:p>
        </text:list-item>
        <text:list-item>
          <text:p text:style-name="P9">literatura,</text:p>
        </text:list-item>
        <text:list-item>
          <text:p text:style-name="P9">recytacja,</text:p>
        </text:list-item>
        <text:list-item>
          <text:p text:style-name="P9">taniec, </text:p>
        </text:list-item>
        <text:list-item>
          <text:p text:style-name="P9">teatr,</text:p>
        </text:list-item>
        <text:list-item>
          <text:p text:style-name="P9">film,</text:p>
        </text:list-item>
        <text:list-item>
          <text:p text:style-name="P9">muzyka: śpiew, gra na instrumencie;</text:p>
        </text:list-item>
      </text:list>
      <text:p text:style-name="P16"><text:s/></text:p>
      <text:list xml:id="list1807462391" text:style-name="WW8Num1">
        <text:list-item>
          <text:list>
            <text:list-item>
              <text:list>
                <text:list-item>
                  <text:p text:style-name="P10">legitymuje się w/w osiągnięciem w konkursie wieloetapowym bądź też organizowanym pod patronatem MEN, co podlega weryfikacji przez SKS;</text:p>
                </text:list-item>
                <text:list-item>
                  <text:p text:style-name="P18"><text:soft-page-break/>jest klasyfikowany ze wszystkich obowiązkowych przedmiotów nauczania;</text:p>
                </text:list-item>
                <text:list-item>
                  <text:p text:style-name="P10">otrzymał co najmniej dobrą ocenę z zachowania</text:p>
                </text:list-item>
                <text:list-item>
                  <text:p text:style-name="P18">otrzymał co najmniej bardzo dobrą ocenę z przedmiotu wiodącego związanego z dziedziną <text:s/>sztuki, np. literatura, recytacja, teatr- ocena bdb z j. polskiego, <text:s/>sztuka wizualna: ocena bdb z plastyki, taniec muzyka- ocena bdb z muzyki; <text:s text:c="7"/></text:p>
                </text:list-item>
              </text:list>
            </text:list-item>
          </text:list>
        </text:list-item>
      </text:list>
      <text:p text:style-name="P34"><text:s/></text:p>
      <text:p text:style-name="P16"><text:s/></text:p>
      <text:p text:style-name="P29">6.2 Stypendium za zespołowe osiągnięcia artystyczne przyznaje się całej grupie, która: </text:p>
      <text:p text:style-name="P29"/>
      <text:p text:style-name="P36"><text:span text:style-name="T2">6.2.1</text:span><text:span text:style-name="T6"> <text:s/></text:span><text:span text:style-name="T8">Zajęła I – III miejsce lub wyróżnienie w konkursie artystycznym na szczeblu co najmniej wojewódzkim w następujących dziedzinach artystycznych:</text:span></text:p>
      <text:list xml:id="list131126030396243" text:continue-list="list772593800" text:style-name="WW8Num3">
        <text:list-item>
          <text:p text:style-name="P9">sztuka wizualna: malarstwo, rzeźba, grafika, rysunek, fotografia,</text:p>
        </text:list-item>
        <text:list-item>
          <text:p text:style-name="P9">literatura,</text:p>
        </text:list-item>
        <text:list-item>
          <text:p text:style-name="P2"><text:span text:style-name="T2">recytacja,</text:span></text:p>
        </text:list-item>
        <text:list-item>
          <text:p text:style-name="P9">taniec, </text:p>
        </text:list-item>
        <text:list-item>
          <text:p text:style-name="P9">teatr,</text:p>
        </text:list-item>
        <text:list-item>
          <text:p text:style-name="P9">film,</text:p>
        </text:list-item>
        <text:list-item>
          <text:p text:style-name="P9">muzyka: śpiew, gra na instrumentach;</text:p>
        </text:list-item>
      </text:list>
      <text:p text:style-name="P8"/>
      <text:list xml:id="list1855014091" text:style-name="WW8Num4">
        <text:list-item>
          <text:list>
            <text:list-item>
              <text:list>
                <text:list-item>
                  <text:p text:style-name="P11">Legitymuje się w/w osiągnięciem w konkursie wieloetapowym bądź też organizowanym pod patronatem MEN, co podlega weryfikacji przez SKS;</text:p>
                </text:list-item>
              </text:list>
            </text:list-item>
          </text:list>
        </text:list-item>
      </text:list>
      <text:p text:style-name="P32"/>
      <text:list xml:id="list131126510937585" text:continue-numbering="true" text:style-name="WW8Num4">
        <text:list-item>
          <text:list>
            <text:list-item>
              <text:p text:style-name="P3"><text:span text:style-name="T2">Dopuszcza się możliwość wnioskowania o indywidualne stypendium dla członka zespołu, gdy <text:s/>jego wkład pracy w zespole jest znaczący (solista w chórze, główna rola w przedstawieniu, filmie, reżyser filmu, solista w zespole instrumentalnym, solista w zespole tanecznym, autor scenariusza ect.), co podlega weryfikacji przez SKSA i jest rozpatrywane zgodnie z punktem 6.1 niniejszego regulaminu</text:span></text:p>
            </text:list-item>
          </text:list>
        </text:list-item>
      </text:list>
      <text:p text:style-name="P8"/>
      <text:p text:style-name="P1"><text:span text:style-name="T2">7. Informacje o uczniach, którzy uzyskali stypendium za osiągnięcia artystyczne</text:span><text:span text:style-name="T8"> podaje wychowawca danej klasy na podstawie decyzji Dyrektora. </text:span></text:p>
      <text:p text:style-name="P8"/>
      <text:p text:style-name="P5">§ 3 Procedura udzielania stypendium za szczególne osiągnięcia artystyczne</text:p>
      <text:p text:style-name="P8"/>
      <text:list xml:id="list1803493619" text:style-name="WW8Num2">
        <text:list-item>
          <text:p text:style-name="P12">Stypendium za osiągnięcia indywidualne bądź zespołowe przysługuje uczniowi, który spełni następujące wymogi formalne:</text:p>
        </text:list-item>
      </text:list>
      <text:list xml:id="list131127446088393" text:continue-list="list131126030396243" text:style-name="WW8Num3">
        <text:list-item>
          <text:p text:style-name="P9">kserokopie dyplomów, certyfikatów, potwierdzone przez opiekuna artystycznego, jeśli beneficjentem konkursu była jednostka działająca na terenie Szkoły Podstawowej im, Mikołaja Kopernika w Pszczewie,</text:p>
        </text:list-item>
        <text:list-item>
          <text:p text:style-name="P9"><text:soft-page-break/>kserokopie dyplomów certyfikatów, potwierdzone przez jednostkę delegującą, np. szkoła muzyczna, dom kultury, organizator konkursu,</text:p>
        </text:list-item>
        <text:list-item>
          <text:p text:style-name="P2"><text:span text:style-name="T2">wymogi określone w pkt. 6.1, 6.2 regulaminu.</text:span></text:p>
        </text:list-item>
      </text:list>
      <text:p text:style-name="P8"/>
      <text:list xml:id="list131126075391548" text:continue-list="list1803493619" text:style-name="WW8Num2">
        <text:list-item>
          <text:p text:style-name="P4"><text:span text:style-name="T2">Wnioski o przyznanie stypendium za szczególne osiągnięcia artystyczne składa wychowawca klasy, nauczyciel przedmiotu wiodącego, </text:span><text:span text:style-name="T8">instruktor lub rodzic</text:span><text:span text:style-name="T2"> do Szkolnej Komisji Stypendialnej w terminie wyznaczonym przez Dyrektora, po zatwierdzeniu wyników klasyfikacji, nie później niż 3 dni po zatwierdzeniu klasyfikacji (zał. nr 2). </text:span></text:p>
        </text:list-item>
      </text:list>
      <text:p text:style-name="P37"/>
      <text:list xml:id="list131126078994199" text:continue-numbering="true" text:style-name="WW8Num2">
        <text:list-item>
          <text:p text:style-name="P53">W przypadku niekompletnej dokumentacji wniosku o stypendium za osiągnięcia artystyczne rodzic/opiekun prawny ucznia otrzymuje wezwanie do jej uzupełnienia poprzez wiadomość w dzienniku Librus. Od momentu otrzymania wiadomości rodzic/opiekun prawny powinien w ciągu 5 dni roboczych uzupełnić dokumentację.</text:p>
        </text:list-item>
      </text:list>
      <text:p text:style-name="P41"/>
      <text:list xml:id="list131127589164605" text:continue-numbering="true" text:style-name="WW8Num2">
        <text:list-item>
          <text:p text:style-name="P19">Szkolna Komisja Stypendialna sporządza protokół z posiedzenia, na którym opiniuje wnioski i typuje kandydatów do stypendium </text:p>
        </text:list-item>
      </text:list>
      <text:p text:style-name="P41"/>
      <text:list xml:id="list131125763352723" text:continue-numbering="true" text:style-name="WW8Num2">
        <text:list-item>
          <text:p text:style-name="P19">Szkolna Komisja Stypendialna odmawia przyznania stypendium, jeśli:</text:p>
        </text:list-item>
      </text:list>
      <text:p text:style-name="P41"/>
      <text:list xml:id="list131125695056238" text:continue-numbering="true" text:style-name="WW8Num2">
        <text:list-item>
          <text:list>
            <text:list-item>
              <text:p text:style-name="P12">wnioskodawca nie dopełni wymogów formalnych obowiązujących przy ubieganiu się o stypendium dotyczących nieprzestrzegania terminu <text:s/>złożenia wniosku; </text:p>
            </text:list-item>
            <text:list-item>
              <text:p text:style-name="P12">zabraknie merytorycznego uzasadnienia przyznania stypendium w określonej kategorii.</text:p>
            </text:list-item>
          </text:list>
        </text:list-item>
      </text:list>
      <text:p text:style-name="P8"/>
      <text:list xml:id="list131125591187619" text:continue-numbering="true" text:style-name="WW8Num2">
        <text:list-item>
          <text:p text:style-name="P12">Pisemną decyzję Dyrektora o przyznaniu uczniowi stypendium otrzymują do wiadomości rodzice lub prawni opiekunowie ucznia (zał. nr 3).</text:p>
        </text:list-item>
      </text:list>
      <text:p text:style-name="P38"/>
      <text:list xml:id="list131127496420647" text:continue-numbering="true" text:style-name="WW8Num2">
        <text:list-item>
          <text:p text:style-name="P12">W uzasadnionych przypadkach Dyrektor szkoły może podjąć decyzję o wstrzymaniu lub cofnięciu przyznanego stypendium za osiągnięcia artystyczne, gdy:</text:p>
        </text:list-item>
      </text:list>
      <text:p text:style-name="P42">7.1 uczeń rażąco naruszył obowiązujące w szkole prawo; </text:p>
      <text:p text:style-name="P42">7.2 dopuścił się rażąco nieodpowiedzialnego zachowania lub nagannej postawy moralno – etycznej; </text:p>
      <text:p text:style-name="P43"/>
      <text:list xml:id="list131125959140222" text:continue-numbering="true" text:style-name="WW8Num2">
        <text:list-item>
          <text:p text:style-name="P19">Decyzje Dyrektora szkoły w sprawach stypendium są ostateczne.</text:p>
        </text:list-item>
      </text:list>
      <text:p text:style-name="P37"/>
      <text:list xml:id="list131126228070247" text:continue-numbering="true" text:style-name="WW8Num2">
        <text:list-item>
          <text:p text:style-name="P54">Stypendium szkolne w formie przewidzianej w regulaminie jest realizowane przez wypłatę należności w formie przelewu na wskazane konto przez rodziców/opiekunów prawnych w okresie do tego uprawniającym.</text:p>
        </text:list-item>
      </text:list>
      <text:p text:style-name="P57"/>
      <text:list xml:id="list131127340256188" text:continue-numbering="true" text:style-name="WW8Num2">
        <text:list-item>
          <text:p text:style-name="P58"><text:soft-page-break/>Rodzic/opiekun prawny jest zobowiązany w terminie 5 dni roboczych przekazać do księgowości szkoły dane i nr konta, na które należy wypłacić stypendium (zał. nr 4).</text:p>
        </text:list-item>
      </text:list>
      <text:p text:style-name="P17"/>
      <text:list xml:id="list131127343755934" text:continue-numbering="true" text:style-name="WW8Num2">
        <text:list-item>
          <text:p text:style-name="P12">Dyrektor szkoły gromadzi dokumentację związaną z przyznawaniem stypendiów o charakterze motywacyjnym.</text:p>
        </text:list-item>
      </text:list>
      <text:p text:style-name="P38"/>
      <text:p text:style-name="P39">§ 4 Postanowienia końcowe</text:p>
      <text:p text:style-name="P38"/>
      <text:p text:style-name="P1"><text:span text:style-name="T2">1. Regulamin <text:s/>wchodzi <text:s/>w życie z dniem</text:span><text:span text:style-name="T5"> 15.09.2021 </text:span><text:span text:style-name="T2">r. z mocą obowiązującą od roku szkolnego 1 IX 2021/2022. </text:span></text:p>
      <text:p text:style-name="P8">2. Zmiany w niniejszym regulaminie stają się prawomocne po zatwierdzeniu przez Radę Rodziców .</text:p>
      <text:p text:style-name="P8">3. Regulamin zostanie podany do ogólnej wiadomości na Librusie w plikach szkoły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5"><text:soft-page-break/>Załącznik nr 1</text:p>
      <text:p text:style-name="P45"/>
      <text:p text:style-name="P45"/>
      <text:p text:style-name="P59">Dyrektor Szkoły Podstawowej im. Mikołaja Kopernika w Pszczewie</text:p>
      <text:p text:style-name="P6"/>
      <text:p text:style-name="P6"/>
      <text:p text:style-name="P6"/>
      <text:p text:style-name="P7">DECYZJA KOMISJI STYPENDIALNEJ*</text:p>
      <text:p text:style-name="P7"/>
      <text:p text:style-name="P13">KOMISJA W SKŁADZIE:</text:p>
      <text:list xml:id="list1685562878" text:style-name="WW8Num5">
        <text:list-item>
          <text:p text:style-name="P46">………………………………………………………………………………………………………………..</text:p>
        </text:list-item>
        <text:list-item>
          <text:p text:style-name="P46">………………………………………………………………………………………………………………..</text:p>
        </text:list-item>
        <text:list-item>
          <text:p text:style-name="P46">………………………………………………………………………………………………………………..</text:p>
        </text:list-item>
        <text:list-item>
          <text:p text:style-name="P46">…………………………………………………………………………………………………………………</text:p>
        </text:list-item>
        <text:list-item>
          <text:p text:style-name="P46">…………………………………………………………………………………………………………………</text:p>
        </text:list-item>
      </text:list>
      <text:p text:style-name="P47">po rozpatrzeniu wniosku na posiedzeniu w dniu ……………………………… opiniuje pozytywnie wnioski o stypendium za wyniki w nauce lub osiągnięcia sportowe następujących uczniów:</text:p>
      <text:p text:style-name="P47"/>
      <text:list xml:id="list1450963006" text:style-name="WW8Num6">
        <text:list-item>
          <text:p text:style-name="P48">………………………………………………………………………………………………………………..</text:p>
        </text:list-item>
        <text:list-item>
          <text:p text:style-name="P48">………………………………………………………………………………………………………………..</text:p>
        </text:list-item>
        <text:list-item>
          <text:p text:style-name="P48">………………………………………………………………………………………………………………..</text:p>
        </text:list-item>
        <text:list-item>
          <text:p text:style-name="P48">………………………………………………………………………………………………………………..</text:p>
        </text:list-item>
      </text:list>
      <text:p text:style-name="P55"/>
      <text:p text:style-name="P5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2"/>
      <text:p text:style-name="P60"><text:soft-page-break/>Załącznik nr 2</text:p>
      <text:p text:style-name="P49"/>
      <text:p text:style-name="P59">Komisja Stypendialna Szkoły Podstawowej im. Mikołaja Kopernika w Pszczewie</text:p>
      <text:p text:style-name="P7"/>
      <text:p text:style-name="P7">WNIOSEK<text:line-break/>o przyznanie stypendium za wyniki w nauce/osiągnięcia sportowe*</text:p>
      <text:p text:style-name="P14">Na podstawie Regulaminu przyznawania stypendium za wyniki w nauce lub osiągnięcia sportowe w szkole Podstawowej w Pszczewie wnioskuję o przyznanie stypendium za: wyniki w nauce/ osiągnięcia sportowe dla ucznia:</text:p>
      <text:p text:style-name="P13">Imię i nazwisko ucznia …………………………………………………………………………………….</text:p>
      <text:p text:style-name="P13">Klasa: ……………………………………………….</text:p>
      <text:p text:style-name="P24"><text:span text:style-name="T2">Średnia ocen: ……………………………………</text:span><text:span text:style-name="T8">...........................</text:span></text:p>
      <text:p text:style-name="P20">Ocena z przedmiotu wiodącego..….......................................….</text:p>
      <text:p text:style-name="P20">(dot. wniosku o stypendium artystyczne)</text:p>
      <text:p text:style-name="P13">Zachowanie: ……………………………………..</text:p>
      <text:p text:style-name="P13">Osiągnięcia uczniów: </text:p>
      <text:list xml:id="list2147615153" text:style-name="WW8Num7">
        <text:list-item>
          <text:p text:style-name="P50">………………………………………………………………………………………………………………..</text:p>
        </text:list-item>
        <text:list-item>
          <text:p text:style-name="P50">………………………………………………………………………………………………………………..</text:p>
        </text:list-item>
        <text:list-item>
          <text:p text:style-name="P50">………………………………………………………………………………………………………………..</text:p>
        </text:list-item>
        <text:list-item>
          <text:p text:style-name="P50">…………………………………………………………………………………………………………………</text:p>
        </text:list-item>
        <text:list-item>
          <text:p text:style-name="P50">…………………………………………………………………………………………………………………</text:p>
        </text:list-item>
      </text:list>
      <text:p text:style-name="P40">Załączyć potwierdzenie osiągniętych wyników w konkursach artystycznych przez opiekuna artystycznego.</text:p>
      <text:p text:style-name="P47"/>
      <text:p text:style-name="P62">…………………………………………….</text:p>
      <text:p text:style-name="P62">Podpis wychowawcy klasy</text:p>
      <text:p text:style-name="P14"/>
      <text:p text:style-name="P14"/>
      <text:p text:style-name="P14"/>
      <text:p text:style-name="P14">*niepotrzebne skreślić</text:p>
      <text:p text:style-name="P15"><text:soft-page-break/>Załącznik nr 3</text:p>
      <text:p text:style-name="P15"/>
      <text:p text:style-name="P15"/>
      <text:p text:style-name="P7">PRZYZNANIE STYPENDIUM <text:line-break/>ZA WYNIKI W NAUCE/OSIĄGNIĘCIA SPORTOWE</text:p>
      <text:p text:style-name="P7"/>
      <text:p text:style-name="P14">Zgodnie z art. 90g ust. 11 Ustawy z 7 września 1991r. o systemie oświaty (tekst jednolity: Dz.U. nr 256 z 2004r. poz. 2572 z póżn. Zm.) oraz Regulaminem Przyznawania Stypendium Motywacyjnego za Wyniki w Nauce i Osiągnięcia Sportowe dla Uczniów Szkoły Podstawowej im. Mikołaja Kopernika w Pszczewie, <text:s/>po zasięgnięciu opinii Rady pedagogicznej</text:p>
      <text:p text:style-name="P22">uczeń</text:p>
      <text:p text:style-name="P22"/>
      <text:p text:style-name="P25"><text:span text:style-name="T9">…......................................................…….</text:span><text:span text:style-name="T8"><text:line-break/>imię <text:s/>i nazwisko</text:span></text:p>
      <text:p text:style-name="P22">otrzymuje</text:p>
      <text:p text:style-name="P22">STYPENDIUM ZA WYNIKI W NAUCE/OSIĄGNIĘCIA SPORTOWE</text:p>
      <text:p text:style-name="P25"><text:span text:style-name="T9">w wysokości ......... </text:span><text:span text:style-name="T8">(słownie: …............................……...)</text:span></text:p>
      <text:p text:style-name="P21"/>
      <text:p text:style-name="P21"/>
      <text:p text:style-name="P20"/>
      <text:p text:style-name="P20"/>
      <text:p text:style-name="P13"/>
      <text:p text:style-name="P13">Pszczew, dnia ................……….. r.<text:tab/><text:tab/><text:tab/><text:tab/>……………………………………………<text:line-break/><text:tab/><text:tab/><text:tab/><text:tab/><text:tab/><text:tab/><text:tab/><text:tab/><text:tab/>podpis Dyrektora</text:p>
      <text:p text:style-name="P13"/>
      <text:p text:style-name="P14">Proszę dostarczyć do Księgowości szkoły informację o numerze konta, na które należy przelać stypendium.</text:p>
      <text:p text:style-name="P14"/>
      <text:p text:style-name="P14"/>
      <text:p text:style-name="P14"/>
      <text:p text:style-name="P14"/>
      <text:p text:style-name="P14"/>
      <text:p text:style-name="P45"><text:soft-page-break/>Załącznik nr 4</text:p>
      <text:p text:style-name="P45">Pszczew, dn. ...........................…..…….</text:p>
      <text:p text:style-name="P47"/>
      <text:p text:style-name="P61"/>
      <text:p text:style-name="P61"/>
      <text:p text:style-name="P61"/>
      <text:p text:style-name="P61"/>
      <text:p text:style-name="P61"><text:tab/>Proszę o przekazanie stypendium za wyniki w nauce/osiągnięcia sportowe dla mojej/go córki/syna ...........................................................................…...................................… na nr konta .............................................................................…......................................………….</text:p>
      <text:p text:style-name="P61">Imię i nazwisko właściciela konta ........................................................….....…....................………</text:p>
      <text:p text:style-name="P61"/>
      <text:p text:style-name="P61"/>
      <text:p text:style-name="P61"/>
      <text:p text:style-name="P61">......…………………………………..........................…</text:p>
      <text:p text:style-name="P61"><text:tab/><text:tab/><text:tab/><text:tab/><text:tab/><text:tab/><text:tab/><text:tab/>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podstawowy_20_21" style:display-name="Tekst podstawowy 21" style:family="paragraph" style:parent-style-name="Standard">
      <style:text-properties fo:color="#000000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0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text:style-name="WW8Num1z0" style:num-format="1" text:start-value="2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text:list-tab-stop-position="1.471cm" fo:text-indent="-0.847cm" fo:margin-left="1.471cm"/>
        </style:list-level-properties>
      </text:list-level-style-number>
      <text:list-level-style-number text:level="3" text:style-name="WW8Num4z0" style:num-format="1" text:start-value="2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43cm" fo:text-indent="-1.27cm" fo:margin-left="3.14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027cm" fo:text-indent="-1.905cm" fo:margin-left="5.027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911cm" fo:text-indent="-2.54cm" fo:margin-left="6.91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MIN  PRZYZNAWANIA  STYPENDIÓW ZA  SZCZEGÓLNE  OSIĄGNIĘCIA  SPORTOWE  I  ARTYSTYCZNE UCZNIOM  SZKOŁY  PODSTAWOWEJ  NR 3</dc:title>
    <meta:initial-creator>anonim</meta:initial-creator>
    <meta:creation-date>2021-09-17T09:39:00</meta:creation-date>
    <dc:creator>User</dc:creator>
    <dc:date>2021-09-17T09:39:00</dc:date>
    <meta:print-date>2020-01-16T11:06:00</meta:print-date>
    <meta:editing-cycles>2</meta:editing-cycles>
    <meta:document-statistic meta:table-count="0" meta:image-count="0" meta:object-count="0" meta:page-count="9" meta:paragraph-count="133" meta:word-count="1300" meta:character-count="10875" meta:non-whitespace-character-count="9658"/>
    <meta:generator>LibreOffice/6.1.4.2$Windows_x86 LibreOffice_project/9d0f32d1f0b509096fd65e0d4bec26ddd1938fd3</meta:generator>
  </office:meta>
</office:document-meta>
</file>