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4.348cm"/>
    </style:style>
    <style:style style:name="Tabela11.B" style:family="table-column">
      <style:table-column-properties style:column-width="12.665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 style:data-style-name="N36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5" style:family="paragraph" style:parent-style-name="Text_20_body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8" style:family="paragraph" style:parent-style-name="Table_20_Contents" style:list-style-name="L1"/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italic" fo:font-weight="normal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33"/></text:span><text:span text:style-name="T2">Publiczne Przedszkole nr 3 w Świebodzinie</text:span></text:p>
      <text:p text:style-name="P3"><text:s/><text:span text:style-name="T3">Grupa II <text:s/>,, żabki'' <text:s text:c="11"/>Temat <text:s/>tygodnia: <text:s text:c="2"/>Realizacja projektu <text:s/>ogólnopolskiego ,,Miś Uszatek <text:s/>Uczy, Bawi , Inspiruje'' <text:s text:c="2"/>cz.4 </text:span></text:p>
      <text:p text:style-name="P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Dzień tygodnia (data)</text:p>
          </table:table-cell>
          <table:table-cell table:style-name="Tabela11.B1" office:value-type="date" office:date-value="2021-04-09">
            <text:p text:style-name="Table_20_Contents">9.04.2021</text:p>
          </table:table-cell>
        </table:table-row>
        <table:table-row>
          <table:table-cell table:style-name="Tabela11.A2" office:value-type="string">
            <text:p text:style-name="Table_20_Contents">Temat dnia</text:p>
          </table:table-cell>
          <table:table-cell table:style-name="Tabela11.B2" office:value-type="string">
            <text:p text:style-name="P4">,,Miś <text:s/>Uszatek zuch i chwat jest z przyrodą za pan brat''</text:p>
          </table:table-cell>
        </table:table-row>
        <table:table-row>
          <table:table-cell table:style-name="Tabela11.A2" office:value-type="string">
            <text:p text:style-name="Table_20_Contents">Wskazówki dla rodziców</text:p>
          </table:table-cell>
          <table:table-cell table:style-name="Tabela11.B2" office:value-type="string">
            <text:p text:style-name="Table_20_Contents">Zachęcam do wspólnej zabawy z dzieckiem.</text:p>
          </table:table-cell>
        </table:table-row>
        <table:table-row>
          <table:table-cell table:style-name="Tabela1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1.B2" office:value-type="string">
            <text:p text:style-name="Table_20_Contents">Życzę miłej zabawy.</text:p>
          </table:table-cell>
        </table:table-row>
        <table:table-row>
          <table:table-cell table:style-name="Tabela11.A2" office:value-type="string">
            <text:p text:style-name="Table_20_Contents">Propozycje i opis zajęć /</text:p>
            <text:p text:style-name="Table_20_Contents">działań dziecka :</text:p>
            <text:list xml:id="list6613242889197510288" text:style-name="L1">
              <text:list-item>
                <text:p text:style-name="P8">ruchowa</text:p>
              </text:list-item>
            </text:list>
            <text:p text:style-name="Table_20_Contents"><text:s text:c="11"/>(gimnastyka)</text:p>
            <text:list xml:id="list29768060" text:continue-numbering="true" text:style-name="L1">
              <text:list-item>
                <text:p text:style-name="P8">plastyczna</text:p>
              </text:list-item>
              <text:list-item>
                <text:p text:style-name="P8">z czytaniem <text:s text:c="20"/>i mówieniem</text:p>
              </text:list-item>
              <text:list-item>
                <text:p text:style-name="P8">(opowiadania)</text:p>
              </text:list-item>
              <text:list-item>
                <text:p text:style-name="P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1.B2" office:value-type="string">
            <text:p text:style-name="Text_20_body"><text:span text:style-name="Strong_20_Emphasis"><text:span text:style-name="T4"><text:s text:c="3"/>1. Drzewo – cztery pory roku <text:s/>Miś Uszatek sobie utrwala</text:span></text:span></text:p>
            <text:p text:style-name="Text_20_body"><text:span text:style-name="Strong_20_Emphasis"><text:span text:style-name="T4"><text:s text:c="5"/></text:span></text:span><text:a xlink:type="simple" xlink:href="https://drukowanka.pl/kolorowanka/drzewo-w-czterech-porach-roku/" text:style-name="Internet_20_link" text:visited-style-name="Visited_20_Internet_20_Link"><text:span text:style-name="Strong_20_Emphasis">https://drukowanka.pl/kolorowanka/drzewo-w-czterech-porach-roku/</text:span></text:a></text:p>
            <text:p text:style-name="Text_20_body"><text:span text:style-name="Strong_20_Emphasis"><text:span text:style-name="T4"><text:s text:c="3"/>2.Pokazywanka - Oto miś ? Piosenki dla dzieci. Lulek.tv</text:span></text:span></text:p>
            <text:p text:style-name="Text_20_body"><text:span text:style-name="Strong_20_Emphasis"><text:span text:style-name="T4"><text:s text:c="5"/></text:span></text:span><text:a xlink:type="simple" xlink:href="https://www.youtube.com/watch?v=wA1_l4XonZc" text:style-name="Internet_20_link" text:visited-style-name="Visited_20_Internet_20_Link"><text:span text:style-name="Strong_20_Emphasis">https://www.youtube.com/watch?v=wA1_l4XonZc</text:span></text:a></text:p>
            <text:p text:style-name="Text_20_body"><text:span text:style-name="Strong_20_Emphasis"><text:span text:style-name="T4"><text:s text:c="2"/>3.Domowe zabawy ruchowe - Baw się razem z Misiem!</text:span></text:span></text:p>
            <text:p text:style-name="Text_20_body"><text:span text:style-name="Strong_20_Emphasis"><text:span text:style-name="T4"><text:s text:c="5"/></text:span></text:span><text:a xlink:type="simple" xlink:href="https://www.youtube.com/watch?v=d9iT7iuIr9s" text:style-name="Internet_20_link" text:visited-style-name="Visited_20_Internet_20_Link"><text:span text:style-name="Strong_20_Emphasis">https://www.youtube.com/watch?v=d9iT7iuIr9s</text:span></text:a></text:p>
            <text:p text:style-name="Text_20_body"><text:span text:style-name="Strong_20_Emphasis"><text:span text:style-name="T4"><text:s text:c="2"/>4.</text:span></text:span><text:span text:style-name="Strong_20_Emphasis"><text:span text:style-name="T7">zabawa paluszkowa</text:span></text:span><text:span text:style-name="Strong_20_Emphasis"><text:span text:style-name="T4">: <text:s/>,GROTA MISIA''</text:span></text:span></text:p>
            <text:p text:style-name="P6"><text:span text:style-name="Emphasis"><text:span text:style-name="T6"><text:s text:c="12"/>Tu jest grota <text:s text:c="2"/></text:span></text:span><text:span text:style-name="T5">(pokaż pięść)<text:line-break/> <text:s text:c="12"/></text:span><text:span text:style-name="Emphasis"><text:span text:style-name="T6">W środku miś </text:span></text:span><text:span text:style-name="T5">(zegnij kciuk i wsadź pod złożone palce)<text:line-break/> <text:s text:c="11"/></text:span><text:span text:style-name="Emphasis"><text:span text:style-name="T6">Proszę, misiu, na dwór wyjdź <text:s/></text:span></text:span><text:span text:style-name="T5">(zastukaj w pięść)<text:line-break/> <text:s text:c="25"/></text:span><text:span text:style-name="Emphasis"><text:span text:style-name="T6">O! Wyszedł miś . <text:s text:c="2"/></text:span></text:span><text:span text:style-name="T5">(wysuń kciuk)</text:span></text:p>
            <text:p text:style-name="Text_20_body"><text:span text:style-name="Strong_20_Emphasis"><text:span text:style-name="T4"/></text:span></text:p>
          </table:table-cell>
        </table:table-row>
        <table:table-row>
          <table:table-cell table:style-name="Tabela1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1.B2" office:value-type="string">
            <text:p text:style-name="P5"><text:a xlink:type="simple" xlink:href="https://drukowanka.pl/kolorowanka/drzewo-w-czterech-porach-roku/" text:style-name="Internet_20_link" text:visited-style-name="Visited_20_Internet_20_Link"><text:span text:style-name="Strong_20_Emphasis"><text:span text:style-name="T8">https://drukowanka.pl/kolorowanka/drzewo-w-czterech-porach-roku/</text:span></text:span></text:a></text:p>
            <text:p text:style-name="P5"><text:a xlink:type="simple" xlink:href="https://www.youtube.com/watch?v=wA1_l4XonZc" text:style-name="Internet_20_link" text:visited-style-name="Visited_20_Internet_20_Link"><text:span text:style-name="Strong_20_Emphasis"><text:span text:style-name="T8">https://www.youtube.com/watch?v=wA1_l4XonZc</text:span></text:span></text:a></text:p>
            <text:p text:style-name="P5"><text:span text:style-name="Strong_20_Emphasis"><text:span text:style-name="T8"><text:s/>https://www.youtube.com/watch?v=d9iT7iuIr9s</text:span></text:span></text:p>
          </table:table-cell>
        </table:table-row>
        <table:table-row>
          <table:table-cell table:style-name="Tabela11.A2" office:value-type="string">
            <text:p text:style-name="Table_20_Contents">Zrealizowane założenia podstawy programowej (obszar, podstawowe cele)</text:p>
          </table:table-cell>
          <table:table-cell table:style-name="Tabela11.B2" office:value-type="string">
            <text:p text:style-name="P7">-ćwiczenia pamięci i myślenia, kojarzenia, doskonalenie motoryki małej i dużej, rozwijanie słuchu muzycznego u dzieci, utrwalanie pór roku- podkreślenie walorów każdej pory roku i jej roli w życiu. </text:p>
          </table:table-cell>
        </table:table-row>
      </table:table>
      <text:p text:style-name="P2"/>
      <text:p text:style-name="P1">Opracowała : Dorota Wojciech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9T09:51:59.58</meta:creation-date>
    <meta:document-statistic meta:table-count="1" meta:image-count="0" meta:object-count="0" meta:page-count="1" meta:paragraph-count="36" meta:word-count="192" meta:character-count="1689"/>
    <dc:date>2021-04-09T09:52:57.18</dc:date>
    <meta:editing-duration>PT57S</meta:editing-duration>
    <meta:editing-cycles>1</meta:editing-cycles>
    <meta:generator>OpenOffice/4.1.2$Win32 OpenOffice.org_project/412m3$Build-9782</meta:generator>
  </office:meta>
</office:document-meta>
</file>