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ontserrat" svg:font-family="Montserrat"/>
    <style:font-face style:name="OpenSymbol1" svg:font-family="OpenSymbol"/>
    <style:font-face style:name="Ubuntu Condensed" svg:font-family="'Ubuntu Condensed'"/>
    <style:font-face style:name="Ubuntu" svg:font-family="Ubuntu, Ubuntu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Heading_20_3">
      <style:paragraph-properties fo:margin-left="0cm" fo:margin-right="0cm" fo:margin-top="0.794cm" fo:margin-bottom="0.265cm" fo:line-height="110%" fo:orphans="2" fo:widows="2" fo:text-indent="0cm" style:auto-text-indent="false"/>
      <style:text-properties fo:font-variant="normal" fo:text-transform="none" fo:color="#30303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Heading_20_5">
      <style:paragraph-properties fo:margin-top="0.265cm" fo:margin-bottom="0.529cm"/>
      <style:text-properties fo:color="#5d5554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333" style:font-name="Ubuntu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WSZYSTKIE GRUP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Piątek )13.11.2020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P5">POMOC PSYCHOLOGICZNO- PEDAGOGICZNA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h text:style-name="P11" text:outline-level="5">Co zrobić, kiedy dziecko jest agresywne? Jak ma postąpić w takiej sytuacji rodzic?Jak wyciszyć dziecko?</text:h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Jeżeli wzmaga w tobie złość, nie rozumiesz jej, jest ci źle, poniżej proponuje zabawy, które pomogą Ci się wyciszyć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4483903190850480137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0530151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h text:style-name="P10" text:outline-level="3">ZABAWA 1: „ROZPOZNAJ UCZUCIA I POKAŻ,CO CZUJESZ” – ZABAWA Z ELEMENTEM DRAMY</text:h>
            <text:p text:style-name="P7">Dziecko rozpoznaje i nazywa emocje przedstawione w formie graficznej za pomocą „buźki” (zły, smutny, wesoły, zmartwiony, zdziwiony…). Następnie wyraża emocje przedstawione za pomocą „buźki” bez użycia słów: za pomocą gestu, mimiki.</text:p>
            <text:h text:style-name="P10" text:outline-level="3">ZABAWA 2: „SPAGHETTI” – ZABAWA DOSKONALĄCA UMIEJĘTNOŚĆ ROZŁADOWANIA NAPIĘCIA</text:h>
            <text:p text:style-name="P8"><text:span text:style-name="T5">Dziecko w stanie napięcia emocjonalnego przyrównujemy do nitki makaronu:<text:line-break/></text:span><text:span text:style-name="Emphasis"><text:span text:style-name="T5">„Wyobraź sobie, że jesteś twardą nitką makaronu, który ma być podany na obiad. Zanurzasz się w garnku z ciepłą wodą. Po chwili opadasz na dno garnka, tworząc miękki, luźny kłębuszek. Zachowujesz się jak gotowany makaron do momentu, aż nie zawołam: «sos pomidorowy». Wtedy wolno ci wstać i potrząsać rękami i nogami, by poczuć się wspaniale”.</text:span></text:span></text:p>
            <text:h text:style-name="P10" text:outline-level="3">ZABAWA 3: „WYRZUĆ ZŁOŚĆ DO KOSZA”</text:h>
            <text:p text:style-name="P7">Pozwalamy dziecku na rozładowanie napięcia poprzez podarcie gazety. W momencie, gdy będzie gotowe na podjęcie spokojnej rozmowy, symbolicznie wyrzucamy gazetę do kosza.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w</text:p>
          </table:table-cell>
          <table:table-cell table:style-name="Tabela1.B2" office:value-type="string">
            <text:p text:style-name="P6">wychowaniewprzedszkolu.com.pl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list xml:id="list7982518151854501946" text:style-name="L2">
              <text:list-item>
                <text:p text:style-name="P9">doskonalić u dzieci umiejętność rozpoznawania i nazywania uczuć,</text:p>
              </text:list-item>
              <text:list-item>
                <text:p text:style-name="P9">uświadomić dzieciom różnorodność w sposobie ich wyrażania</text:p>
              </text:list-item>
            </text:list>
          </table:table-cell>
        </table:table-row>
      </table:table>
      <text:p text:style-name="Standard"/>
      <text:p text:style-name="Standard">Opracował: Katarzyna Sty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ontserrat" svg:font-family="Montserrat"/>
    <style:font-face style:name="OpenSymbol1" svg:font-family="OpenSymbol"/>
    <style:font-face style:name="Ubuntu Condensed" svg:font-family="'Ubuntu Condensed'"/>
    <style:font-face style:name="Ubuntu" svg:font-family="Ubuntu, Ubuntu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1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1" style:font-size-complex="10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11-13T10:32:26.16</dc:date>
    <meta:editing-cycles>2</meta:editing-cycles>
    <meta:editing-duration>PT1200S</meta:editing-duration>
    <meta:document-statistic meta:table-count="1" meta:image-count="0" meta:object-count="0" meta:page-count="1" meta:paragraph-count="33" meta:word-count="264" meta:character-count="1891"/>
    <meta:template xlink:type="simple" xlink:actuate="onRequest" xlink:title="" xlink:href="../Publiczne-Przedszkole-nr-3-w-Świebodzinie-FORMATKA2-kopia-3%20(1)%20(1).odt/Normal"/>
  </office:meta>
</office:document-meta>
</file>