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1.7118in" style:use-optimal-column-width="false"/>
    </style:style>
    <style:style style:name="TableColumn8" style:family="table-column">
      <style:table-column-properties style:column-width="4.9861in" style:use-optimal-column-width="false"/>
    </style:style>
    <style:style style:name="Table6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" style:parent-style-name="Domyślnaczcionkaakapitu" style:family="text">
      <style:text-properties fo:font-style="italic" style:font-style-asian="italic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P27" style:parent-style-name="TableContents" style:list-style-name="LFO1" style:family="paragraph"/>
    <style:style style:name="P28" style:parent-style-name="TableContents" style:list-style-name="LFO1" style:family="paragraph"/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list-style-name="LFO2" style:family="paragraph"/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list-style-name="LFO2" style:family="paragraph"/>
    <style:style style:name="P35" style:parent-style-name="TableContents" style:family="paragraph">
      <style:paragraph-properties fo:margin-left="0.5in">
        <style:tab-stops/>
      </style:paragraph-properties>
    </style:style>
    <style:style style:name="P36" style:parent-style-name="TableContents" style:family="paragraph">
      <style:paragraph-properties fo:margin-left="0.5in">
        <style:tab-stops/>
      </style:paragraph-properties>
    </style:style>
    <style:style style:name="P37" style:parent-style-name="TableContents" style:family="paragraph">
      <style:paragraph-properties fo:margin-left="0.5in">
        <style:tab-stops/>
      </style:paragraph-properties>
    </style:style>
    <style:style style:name="P38" style:parent-style-name="TableContents" style:family="paragraph">
      <style:paragraph-properties fo:margin-left="0.5in">
        <style:tab-stops/>
      </style:paragraph-properties>
    </style:style>
    <style:style style:name="P39" style:parent-style-name="TableContents" style:family="paragraph">
      <style:paragraph-properties fo:margin-left="0.5in">
        <style:tab-stops/>
      </style:paragraph-properties>
    </style:style>
    <style:style style:name="P40" style:parent-style-name="TableContents" style:family="paragraph">
      <style:paragraph-properties fo:margin-left="0.5in">
        <style:tab-stops/>
      </style:paragraph-properties>
    </style:style>
    <style:style style:name="P41" style:parent-style-name="TableContents" style:list-style-name="LFO2" style:family="paragraph"/>
    <style:style style:name="P42" style:parent-style-name="TableContents" style:family="paragraph">
      <style:paragraph-properties fo:margin-left="0.5in">
        <style:tab-stops/>
      </style:paragraph-properties>
    </style:style>
    <style:style style:name="P43" style:parent-style-name="TableContents" style:family="paragraph">
      <style:paragraph-properties fo:margin-left="0.5in">
        <style:tab-stops/>
      </style:paragraph-properties>
    </style:style>
    <style:style style:name="P44" style:parent-style-name="TableContents" style:family="paragraph">
      <style:paragraph-properties fo:margin-left="0.5in">
        <style:tab-stops/>
      </style:paragraph-properties>
    </style:style>
    <style:style style:name="P45" style:parent-style-name="TableContents" style:family="paragraph">
      <style:paragraph-properties fo:margin-left="0.5in">
        <style:tab-stops/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Zajęcia korekcyjno – kompensacyjne</text:p>
      <text:p text:style-name="P4">Dzieci młodsze i starsze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Dzień tygodnia (data)</text:p>
          </table:table-cell>
          <table:table-cell table:style-name="TableCell11">
            <text:p text:style-name="TableContents">19-20.11.2020r.</text:p>
          </table:table-cell>
        </table:table-row>
        <table:table-row table:style-name="TableRow12">
          <table:table-cell table:style-name="TableCell13">
            <text:p text:style-name="TableContents">Temat dnia</text:p>
          </table:table-cell>
          <table:table-cell table:style-name="TableCell14">
            <text:p text:style-name="TableContents">Ćwiczenia rozwijające orientacje przestrzenną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TableContents">Drogi rodzicu. Zawracaj się do dziecka w ciągu dnia z częstym stosowaniem określeń:<text:s/><text:span text:style-name="T18">lewo, prawo, podaj mi prawa rękę, lewą nogę itp.</text:span></text:p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TableContents">Bardzo ładnie pracowałeś. Brawo! Jestem z ciebie dumna.</text:p>
          </table:table-cell>
        </table:table-row>
        <table:table-row table:style-name="TableRow22">
          <table:table-cell table:style-name="TableCell23">
            <text:p text:style-name="TableContents">Propozycje i opis<text:s/>zajęć /</text:p>
            <text:p text:style-name="TableContents">działań dziecka :</text:p>
            <text:list text:style-name="LFO1" text:continue-numbering="true">
              <text:list-item>
                <text:p text:style-name="P24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5">plastyczna</text:p>
              </text:list-item>
              <text:list-item>
                <text:p text:style-name="P26">z czytaniem <text:s text:c="20"/>i mówieniem</text:p>
              </text:list-item>
              <text:list-item>
                <text:p text:style-name="P27">(opowiadania)</text:p>
              </text:list-item>
              <text:list-item>
                <text:p text:style-name="P28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9">
            <text:list text:style-name="LFO2" text:continue-numbering="true">
              <text:list-item>
                <text:p text:style-name="P30">Utrwalanie orientacji w schemacie własnego ciała:</text:p>
              </text:list-item>
            </text:list>
            <text:p text:style-name="P31">- nazywanie części swojego ciała,</text:p>
            <text:p text:style-name="P32">- obrysowywanie na papierze części swojego ciała w połączeniu z ich nazwaniem,</text:p>
            <text:p text:style-name="P33">- stawianie zadań wymagających określenia kierunków np. połóż zabawkę na półce<text:s/>po lewej stronie, jedziemy do przodu, skręcamy w bok itp.</text:p>
            <text:list text:style-name="LFO2" text:continue-numbering="true">
              <text:list-item>
                <text:p text:style-name="P34">Ćwiczenia orientacji w schemacie ciała u osoby znajdującej się naprzeciwko:</text:p>
              </text:list-item>
            </text:list>
            <text:p text:style-name="P35">- osoba stojąca naprzeciw dziecka wykonuje określone ruchy, np. podnosi prawą rękę, stoi na prawej nodze, itp. Dziecko naśladuje dokładnie czynności wykonywane przez osobę stojącą twarzą do dziecka.<text:s/></text:p>
            <text:p text:style-name="P36">- bierzemy dwa przedmioty (samochodzik i miś) kładziemy je w wybranych miejscach i prosimy dziecko, aby określiło, gdzie leży samochód w stosunku do misia. Liczbę przedmiotów należy stopniowo zwiększać.</text:p>
            <text:p text:style-name="P37">- układanie różnego typu puzzli, klocków:<text:s/></text:p>
            <text:p text:style-name="P38">- na podstawie wzoru,<text:s/></text:p>
            <text:p text:style-name="P39">- z pamięci, po krótkiej ekspozycji wzoru,<text:s/></text:p>
            <text:p text:style-name="P40">- wg instrukcji słownej,</text:p>
            <text:list text:style-name="LFO2" text:continue-numbering="true">
              <text:list-item>
                <text:p text:style-name="P41">Ćwiczenia graficzne:</text:p>
              </text:list-item>
            </text:list>
            <text:p text:style-name="P42">- na schemacie domu narysuj: na środku drzwi, na lewo od drzwi małe okno, na prawo od drzwi duże okno itp.</text:p>
            <text:p text:style-name="P43"><text:s/>Z dziećmi młodszymi wykonujemy mniej skomplikowane rysunki np. dorysuj słońcu promyki – na dole na górze na prawo, nad chmurką narysuj ptaszka itp.</text:p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TableContents">Link do materiałów ,</text:p>
            <text:p text:style-name="TableContents">karty pracy itp.</text:p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TableContents">Zrealizowane założenia podstawy programowej<text:s/>(obszar, podstawowe cele)</text:p>
          </table:table-cell>
          <table:table-cell table:style-name="TableCell51">
            <text:p text:style-name="TableContents">Dziecko wykonuje prace zgodnie ze wzorem. IV-8</text:p>
            <text:p text:style-name="TableContents">Dziecko rozróżnia stronę lewą od prawej IV-14</text:p>
            <text:p text:style-name="TableContents">Dziecko rysuje kredkami używając prawidłowego chwytu pisarskiego. I-7</text:p>
          </table:table-cell>
        </table:table-row>
      </table:table>
      <text:p text:style-name="Standard"/>
      <text:p text:style-name="Standard">Opracował: Aleksandra Pabis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11-19T09:13:00Z</meta:creation-date>
    <dc:date>2020-11-19T09:13:00Z</dc:date>
    <meta:template xlink:href="Normal" xlink:type="simple"/>
    <meta:editing-cycles>2</meta:editing-cycles>
    <meta:editing-duration>PT0S</meta:editing-duration>
    <meta:document-statistic meta:page-count="1" meta:paragraph-count="4" meta:word-count="305" meta:character-count="2133" meta:row-count="15" meta:non-whitespace-character-count="1832"/>
  </office:meta>
</office:document-meta>
</file>