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8fe30" officeooo:paragraph-rsid="0008fe30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8fe30" officeooo:paragraph-rsid="0008fe30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ad7fd" officeooo:paragraph-rsid="000ad7fd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b6672" officeooo:paragraph-rsid="000b6672" style:font-size-asian="17.5pt" style:font-size-complex="20pt"/>
    </style:style>
    <style:style style:name="T1" style:family="text">
      <style:text-properties officeooo:rsid="000ad7fd"/>
    </style:style>
    <style:style style:name="T2" style:family="text">
      <style:text-properties officeooo:rsid="000b6672"/>
    </style:style>
    <style:style style:name="T3" style:family="text">
      <style:text-properties officeooo:rsid="000c54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BAM O MOJĄ PRZYSZŁOŚĆ</text:p>
      <text:p text:style-name="P1"/>
      <text:p text:style-name="P2"><text:s text:c="5"/>Gratulacje dla Wszystkich Uczniów wkładających maksymalny wysiłek w zdobywanie wiedzy.</text:p>
      <text:p text:style-name="P2"><text:s text:c="5"/>Jesteście w Szkole Podstawowej, więc zadaniem jest nauka podstaw. Tym bardziej będziecie mogli wybrać to, co najbardziej Was interesuje. <text:span text:style-name="T1">Jednocześnie jesteście na początku Waszej drogi zarówno życiowej, jak i edukacyjnej, więc może się okazać, że Wasze plany, marzenia, zamierzenia się zmienią: bywają sytuacje, gdy Osoba przed maturą zmienia swoje plany i mimo wcześniejszych chęci zostania Informatykiem, jednak pragnie zostać Dyplomowanym Tłumaczem Języka Niemieckiego, ale Ktoś sobie niemiecki „odpuszczał” i obecnie nie ma szans na spełnienie swojego marzenia.</text:span></text:p>
      <text:p text:style-name="P3">A wystarczyło poznawać wiedzę informatyczną, a jednocześnie <text:span text:style-name="T2">nie zapominać o niemieckim. </text:span></text:p>
      <text:p text:style-name="P3"><text:s text:c="5"/><text:span text:style-name="T2">Przed Wami pierwszy ogromnie ważny sprawdzian wiedzy, podsumowujący wiadomości, zdobyte w Szkole Podstawowej. </text:span></text:p>
      <text:p text:style-name="P4">Na próbie Wielu osiągnęło wyniki, za które należy się pochwała, więc kolejne gratulacje.</text:p>
      <text:p text:style-name="P4">Ale pojawiły się Osoby, które nie przeniosły rozwiązań na kartę odpowiedzi, czy nawet nie zaryzykowały <text:span text:style-name="T3">wyboru odpowiedzi w teście zamkniętym. Czyli nie zastosowaliście choć minimalnego minimum. Ale jednak na ukończeniu Podstawówki Wam zależy, spełnieniu marzeń również zawodowych również. Jeżeli tak, to postarajcie się wykorzystać maksimum własnych możliwości- nigdy nie jest za późno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7T09:07:30.597000000</meta:creation-date>
    <dc:date>2021-12-17T09:48:47.379000000</dc:date>
    <meta:editing-duration>PT9M16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7" meta:word-count="180" meta:character-count="1360" meta:non-whitespace-character-count="1170"/>
  </office:meta>
</office:document-meta>
</file>