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53865" officeooo:paragraph-rsid="00053865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53865" officeooo:paragraph-rsid="00053865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6c59e" officeooo:paragraph-rsid="0006c59e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71031" officeooo:paragraph-rsid="00071031" style:font-size-asian="17.5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071031" officeooo:paragraph-rsid="00071031" style:font-size-asian="17.5pt" style:font-size-complex="20pt"/>
    </style:style>
    <style:style style:name="T1" style:family="text">
      <style:text-properties officeooo:rsid="0006c59e"/>
    </style:style>
    <style:style style:name="T2" style:family="text">
      <style:text-properties officeooo:rsid="000710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ZĘ SIĘ DLA SIEBIE</text:p>
      <text:p text:style-name="P1"/>
      <text:p text:style-name="P2"><text:s text:c="7"/>Jest przesłanie dla Uczniów wszystkich Klas, więc nie tylko dla kończących Szkołę, czy etap szkolny (na przykład nie tylko dla Ósmoklasistów, ale też Czwartoklasistów, czy Trzecioklasistów.</text:p>
      <text:p text:style-name="P2"/>
      <text:p text:style-name="P2"><text:s text:c="7"/>Zdarza się, że nauka jest dla Rodziców, Koleżanek i Kolegów, Nauczycielki, czy Nauczyciela. Chce się zaimponować, mieć kartę przetargową <text:span text:style-name="T1">w prośbach. OK, może tak być, ale gdy nie jest to główny powód zdobywania wiedzy. Oczywiście podane wyżej przyczyny są ważne, nawet bardzo ważne i warto je osiągnąć.</text:span></text:p>
      <text:p text:style-name="P3">Główny powód nauki, zdobywania wiedzy, poszerzania jej, dociekania rozwiązań nawet ponad wymagania Nauczycielki, Nauczyciela, to ciekawość świata, zapewnienie sobie umiejętności dla przyszłego zawodu- <text:span text:style-name="T2">praca zajmie przecież dużą część życia, więc warto wykonywać coś, co lubimy i umiemy, bo wtedy zarobki też będą zadowalające.</text:span></text:p>
      <text:p text:style-name="P3"/>
      <text:p text:style-name="P3"><text:s text:c="7"/><text:span text:style-name="T2">Ze względu na pandemię zaniżono wymagania egzaminacyjne dla Ósmoklasistów, Maturzystów.</text:span></text:p>
      <text:p text:style-name="P4">Pamiętajmy jednak o głównych powodach nauki, zdobywania wiedzy i pandemia nie powoduje, że są one inne.</text:p>
      <text:p text:style-name="P4"/>
      <text:p text:style-name="P5">POWODZENIA</text:p>
      <text:p text:style-name="P4"/>
      <text:p text:style-name="P4"/>
      <text:p text:style-name="P4"/>
      <text:p text:style-name="P3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6T19:23:06.800000000</meta:creation-date>
    <dc:date>2020-11-26T20:02:32.475000000</dc:date>
    <meta:editing-duration>PT1M14S</meta:editing-duration>
    <meta:editing-cycles>1</meta:editing-cycles>
    <meta:document-statistic meta:table-count="0" meta:image-count="0" meta:object-count="0" meta:page-count="2" meta:paragraph-count="7" meta:word-count="147" meta:character-count="1057" meta:non-whitespace-character-count="896"/>
    <meta:generator>LibreOffice/7.0.3.1$Windows_X86_64 LibreOffice_project/d7547858d014d4cf69878db179d326fc3483e082</meta:generator>
  </office:meta>
</office:document-meta>
</file>