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61724" officeooo:paragraph-rsid="0016172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61724" officeooo:paragraph-rsid="0016172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72e94" officeooo:paragraph-rsid="00172e94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72e94" officeooo:paragraph-rsid="00172e94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7c2c5" officeooo:paragraph-rsid="0017c2c5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7d87d" officeooo:paragraph-rsid="0017d87d" style:font-size-asian="17.5pt" style:font-size-complex="20pt"/>
    </style:style>
    <style:style style:name="T1" style:family="text">
      <style:text-properties officeooo:rsid="0017d8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RZĘ W INNYCH</text:p>
      <text:p text:style-name="P1"/>
      <text:p text:style-name="P2"><text:s text:c="7"/>Patrzmy optymistycznie, pozytywnie na życie, na Inne Osoby, które spotykamy.</text:p>
      <text:p text:style-name="P2">Czasem może się wydawać, że Ktoś postępuje nie najlepiej, ale z pozytywnym nastawieniem szukajmy co w tym dobrego.</text:p>
      <text:p text:style-name="P2"/>
      <text:p text:style-name="P3">Współuczeń przypomina, by po wejściu do Szkoły założyć maseczkę, zde<text:span text:style-name="T1">z</text:span>y<text:span text:style-name="T1">n</text:span>fekować dłonie: „truje”, czy może raczej dba o Cienie i o Siebie, o Innych.</text:p>
      <text:p text:style-name="P3">Gdy patrzysz optymistycznie, pozytywnie na życie, to na pewno nie pomyślisz, że Ktoś „truje”, ale dba o Was, o Nas.</text:p>
      <text:p text:style-name="P3"/>
      <text:p text:style-name="P5">Nauczycielka, Nauczyciel zwraca Tobie uwagę też o maseczkę i to poprawnie założoną (zakrywanie usty i nosa), przypomina o de<text:span text:style-name="T1">zyn</text:span>fekcji. I znowu widzisz w tym pozytywną troskę.</text:p>
      <text:p text:style-name="P5"/>
      <text:p text:style-name="P5"><text:s text:c="7"/>Chcesz, by na nowo było normalnie, to zrób wszystko ze swej strony, co możesz zrobić, by tak było. Im więcej Osób będzie właściwie postępowało, tym będzie lepiej.</text:p>
      <text:p text:style-name="P5">A poczucie, że robię to, co właściwe, zachowuję się odpowiedzialnie <text:span text:style-name="T1">dodaje mocy, poczucia, że coś ode mnie zależy.</text:span></text:p>
      <text:p text:style-name="P4"/>
      <text:p text:style-name="P6">POWODZENI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00:25:01.265000000</meta:creation-date>
    <dc:date>2020-11-06T01:08:00.074000000</dc:date>
    <meta:editing-duration>PT7M57S</meta:editing-duration>
    <meta:editing-cycles>1</meta:editing-cycles>
    <meta:document-statistic meta:table-count="0" meta:image-count="0" meta:object-count="0" meta:page-count="1" meta:paragraph-count="9" meta:word-count="146" meta:character-count="940" meta:non-whitespace-character-count="789"/>
    <meta:generator>LibreOffice/7.0.0.3$Windows_X86_64 LibreOffice_project/8061b3e9204bef6b321a21033174034a5e2ea88e</meta:generator>
  </office:meta>
</office:document-meta>
</file>