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d80d2" officeooo:paragraph-rsid="000d80d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d80d2" officeooo:paragraph-rsid="000d80d2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f0a54" officeooo:paragraph-rsid="000f0a54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094f3" officeooo:paragraph-rsid="001094f3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ÓLNIE</text:p>
      <text:p text:style-name="P1"/>
      <text:p text:style-name="P2"><text:s text:c="7"/>Mimo odmiennego zdanie, możemy, a nawet powinniśmy działać wspólnie. Tym bardziej, że bardzo często mamy te same plany, marzenia, to samo jest dla Nas sukcesem.</text:p>
      <text:p text:style-name="P2"/>
      <text:p text:style-name="P2">Jeżeli mamy inne zdanie, to mamy często inny sposób osiągnięcia tego samego celu. Gdy będziemy działać mimo wszystko wspólnie, jest szansa na odniesienie tym większego sukcesu. </text:p>
      <text:p text:style-name="P2"/>
      <text:p text:style-name="P3">Nawet dobre jest, gdy najpierw przedyskutujemy sposób działania w tym samym celu. Wtedy Jedna Osoba podchodzi do danej sprawy z jednej strony, Druga z innej- sukces tym bardziej gwarantowany.</text:p>
      <text:p text:style-name="P3"/>
      <text:p text:style-name="P3">Odmienny sposób działania Kogoś Drugiego może Nas tym bardziej natchnąć do działania w Naszym kierunku.</text:p>
      <text:p text:style-name="P3"/>
      <text:p text:style-name="P3">Jednocześnie może nakłonić Nas do delikatnej zmiany poglądów. </text:p>
      <text:p text:style-name="P3"/>
      <text:p text:style-name="P4">Najważniejsze, by szanować się nawzajem, bo przecież „różnice zbliżają”.</text:p>
      <text:p text:style-name="P4"/>
      <text:p text:style-name="P4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22:27:37.873000000</meta:creation-date>
    <dc:date>2020-11-19T22:53:28.213000000</dc:date>
    <meta:editing-duration>PT4M29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14" meta:character-count="790" meta:non-whitespace-character-count="675"/>
  </office:meta>
</office:document-meta>
</file>