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a835f7" officeooo:paragraph-rsid="000c487a" fo:background-color="transparent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487a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c487a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a835f7" officeooo:paragraph-rsid="000c487a" fo:background-color="transparent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a835f7" officeooo:paragraph-rsid="000c487a" fo:background-color="transparent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c487a" fo:background-color="#ffffff" style:font-size-asian="11pt" style:font-weight-asian="normal" style:font-size-complex="11pt" style:font-weight-complex="normal"/>
    </style:style>
    <style:style style:name="P7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c487a" fo:background-color="#ffffff" style:font-size-asian="11pt" style:font-weight-asian="normal" style:font-size-complex="11pt" style:font-weight-complex="normal"/>
    </style:style>
    <style:style style:name="P8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c487a" fo:background-color="#ffffff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21adf1d" officeooo:paragraph-rsid="000c487a" fo:background-color="#ffffff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21adf1d" officeooo:paragraph-rsid="000c487a" fo:background-color="#ffff0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21adf1d" officeooo:paragraph-rsid="000c487a" fo:background-color="#ffff6d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c487a" fo:background-color="#ffff6d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21adf1d" officeooo:paragraph-rsid="000c487a" fo:background-color="#ffff6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21adf1d" officeooo:paragraph-rsid="000c487a" fo:background-color="#ffff6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777777" style:font-name="Times New Roman" fo:font-size="12pt" fo:letter-spacing="normal" fo:font-style="normal" fo:font-weight="normal" officeooo:paragraph-rsid="000c487a" fo:background-color="#ffffff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Ubuntu" fo:font-size="10.8000001907349pt" fo:letter-spacing="normal" fo:font-style="normal" fo:font-weight="normal" officeooo:rsid="021adf1d" officeooo:paragraph-rsid="000c487a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>
        <style:tab-stops/>
      </style:paragraph-properties>
      <style:text-properties officeooo:paragraph-rsid="000c487a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c487a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officeooo:rsid="021cdbf1" fo:background-color="#ffff6d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normal" officeooo:rsid="021c7aa6" fo:background-color="#ffff6d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fo:background-color="#ffff6d" loext:char-shading-value="0" style:font-size-asian="11pt" style:font-size-complex="11pt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officeooo:rsid="021adf1d" fo:background-color="#ffff6d" loext:char-shading-value="0" style:font-size-asian="11pt" style:font-size-complex="11pt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bold" officeooo:rsid="021cdbf1" fo:background-color="#ffff6d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21c7aa6" fo:background-color="#ffff6d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Liberation Serif" fo:font-size="11pt" fo:letter-spacing="normal" fo:font-style="italic" fo:font-weight="normal" officeooo:rsid="021cdbf1" fo:background-color="#ffff6d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bold" officeooo:rsid="020cc59c" style:text-blinking="false" fo:background-color="#ffff6d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bold" officeooo:rsid="020d32c3" style:text-blinking="false" fo:background-color="#ffff6d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bold" officeooo:rsid="020c7d8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d32c3" style:text-blinking="false" fo:background-color="#ffff6d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cc59c" style:text-blinking="false" fo:background-color="#ffff6d" loext:char-shading-value="0" style:font-size-asian="11pt" style:font-style-asian="normal" style:font-size-complex="11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12d65" style:text-blinking="false" fo:background-color="#ffff6d" loext:char-shading-value="0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d32c3" style:text-blinking="false" fo:background-color="#ffff6d" loext:char-shading-value="0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d7a4a" style:text-blinking="false" fo:background-color="#ffff6d" loext:char-shading-value="0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12d65" style:text-blinking="false" fo:background-color="transparent" loext:char-shading-value="0" style:font-size-asian="11pt" style:font-style-asian="normal" style:font-size-complex="11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officeooo:rsid="020c7d8f" style:text-blinking="false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217054e" style:text-blinking="false" fo:background-color="#ffff6d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2012d65" style:text-blinking="false" fo:background-color="#ffff6d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20cc59c" style:text-blinking="false" fo:background-color="#ffff6d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italic" fo:font-weight="normal" officeooo:rsid="02012d65" style:text-blinking="false" fo:background-color="#ffff6d" loext:char-shading-value="0" style:font-size-asian="11pt" style:font-style-asian="italic" style:font-size-complex="11pt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italic" fo:font-weight="normal" officeooo:rsid="020d32c3" style:text-blinking="false" fo:background-color="#ffff6d" loext:char-shading-value="0" style:font-size-asian="11pt" style:font-style-asian="italic" style:font-size-complex="11pt" style:font-style-complex="italic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weight="normal" officeooo:rsid="02012d65" style:text-blinking="false" fo:background-color="#ffff6d" loext:char-shading-value="0" style:font-size-asian="11pt" style:font-size-complex="11pt"/>
    </style:style>
    <style:style style:name="T24" style:family="text">
      <style:text-properties fo:font-variant="normal" fo:text-transform="none" fo:color="#0000ff" style:font-name="Liberation Serif" fo:font-size="11pt" fo:letter-spacing="normal" fo:font-style="normal" style:text-underline-style="solid" style:text-underline-width="auto" style:text-underline-color="font-color" fo:font-weight="normal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Liberation Serif" fo:font-size="11pt" fo:font-style="normal" style:text-underline-style="none" fo:font-weight="bold" officeooo:rsid="02008f76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style:font-name="Liberation Serif" fo:font-size="11pt" fo:font-style="normal" style:text-underline-style="none" fo:font-weight="bold" officeooo:rsid="02244de6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font-name="Liberation Serif" fo:font-size="11pt" fo:font-style="normal" style:text-underline-style="none" fo:font-weight="bold" officeooo:rsid="00044087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="Liberation Serif" fo:font-size="11pt" fo:font-style="normal" style:text-underline-style="none" fo:font-weight="bold" officeooo:rsid="00d0f2bd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style:font-name="Liberation Serif" fo:font-size="11pt" fo:font-style="normal" style:text-underline-style="none" fo:font-weight="bold" officeooo:rsid="01d75e76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font-name="Liberation Serif" fo:font-size="11pt" fo:font-style="normal" style:text-underline-style="none" fo:font-weight="bold" officeooo:rsid="00087f42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style:font-name="Liberation Serif" fo:font-size="11pt" style:text-underline-style="solid" style:text-underline-width="auto" style:text-underline-color="font-color" fo:font-weight="normal" fo:background-color="#ffff6d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style:font-name="Liberation Serif" fo:font-size="11pt" fo:font-weight="normal" fo:background-color="#ffff6d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erif" fo:font-size="11pt" fo:background-color="#ffff6d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style:text-line-through-style="none" style:text-line-through-type="none" style:font-name="Liberation Serif" fo:font-size="11pt" fo:font-style="normal" officeooo:rsid="02193774" style:text-blinking="false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Liberation Serif" fo:font-size="11pt" fo:font-style="normal" officeooo:rsid="021eeb40" style:text-blinking="false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Liberation Serif" fo:font-size="11pt" fo:font-style="normal" fo:font-weight="bold" officeooo:rsid="021eeb40" style:text-blinking="false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Liberation Serif" fo:font-size="11pt" fo:font-style="normal" fo:font-weight="normal" officeooo:rsid="02193774" style:text-blinking="false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text-line-through-style="none" style:text-line-through-type="none" fo:font-style="normal" fo:font-weight="bold" officeooo:rsid="00dd962a" style:text-blinking="false" style:font-style-asian="normal" style:font-weight-asian="bold" style:font-style-complex="normal" style:font-weight-complex="bold"/>
    </style:style>
    <style:style style:name="T39" style:family="text">
      <style:text-properties style:text-line-through-style="none" style:text-line-through-type="none" fo:font-style="normal" fo:font-weight="bold" officeooo:rsid="020d7a4a" style:text-blinking="false" style:font-style-asian="normal" style:font-weight-asian="bold" style:font-style-complex="normal" style:font-weight-complex="bold"/>
    </style:style>
    <style:style style:name="T40" style:family="text">
      <style:text-properties style:text-line-through-style="none" style:text-line-through-type="none" fo:font-style="normal" fo:font-weight="bold" officeooo:rsid="020c7d8f" style:text-blinking="false" style:font-style-asian="normal" style:font-weight-asian="bold" style:font-style-complex="normal" style:font-weight-complex="bold"/>
    </style:style>
    <style:style style:name="T41" style:family="text">
      <style:text-properties style:text-line-through-style="none" style:text-line-through-type="none" fo:font-style="normal" fo:font-weight="bold" officeooo:rsid="02012d65" style:text-blinking="false" style:font-style-asian="normal" style:font-weight-asian="bold" style:font-style-complex="normal" style:font-weight-complex="bold"/>
    </style:style>
    <style:style style:name="T42" style:family="text">
      <style:text-properties style:text-line-through-style="none" style:text-line-through-type="none" fo:font-style="normal" style:text-underline-style="none" fo:font-weight="bold" officeooo:rsid="0203bc3a" style:text-blinking="false" style:font-style-asian="normal" style:font-weight-asian="bold" style:font-style-complex="normal" style:font-weight-complex="bold"/>
    </style:style>
    <style:style style:name="T43" style:family="text">
      <style:text-properties style:text-line-through-style="none" style:text-line-through-type="none" fo:font-style="normal" officeooo:rsid="0203bc3a" style:text-blinking="false" style:font-style-asian="normal" style:font-style-complex="normal"/>
    </style:style>
    <style:style style:name="T44" style:family="text">
      <style:text-properties style:text-line-through-style="none" style:text-line-through-type="none" fo:font-style="normal" officeooo:rsid="020c7d8f" style:text-blinking="false" style:font-style-asian="normal" style:font-style-complex="normal"/>
    </style:style>
    <style:style style:name="T45" style:family="text">
      <style:text-properties style:text-line-through-style="none" style:text-line-through-type="none" fo:font-style="normal" officeooo:rsid="02012d65" style:text-blinking="false" style:font-style-asian="normal" style:font-style-complex="normal"/>
    </style:style>
    <style:style style:name="T46" style:family="text">
      <style:text-properties style:text-line-through-style="none" style:text-line-through-type="none" fo:font-style="normal" style:text-blinking="false" fo:background-color="#ffff6d" loext:char-shading-value="0" style:font-style-asian="normal" style:font-style-complex="normal"/>
    </style:style>
    <style:style style:name="T47" style:family="text">
      <style:text-properties style:text-line-through-style="none" style:text-line-through-type="none" fo:font-style="normal" officeooo:rsid="02193774" style:text-blinking="false" fo:background-color="#ffff6d" loext:char-shading-value="0" style:font-style-asian="normal" style:font-style-complex="normal"/>
    </style:style>
    <style:style style:name="T48" style:family="text">
      <style:text-properties style:text-line-through-style="none" style:text-line-through-type="none" fo:font-style="normal" officeooo:rsid="021eeb40" style:text-blinking="false" fo:background-color="#ffff6d" loext:char-shading-value="0" style:font-style-asian="normal" style:font-style-complex="normal"/>
    </style:style>
    <style:style style:name="T49" style:family="text">
      <style:text-properties style:text-line-through-style="none" style:text-line-through-type="none" fo:font-style="normal" style:text-underline-style="solid" style:text-underline-width="auto" style:text-underline-color="font-color" officeooo:rsid="0203bc3a" style:text-blinking="false" style:font-style-asian="normal" style:font-style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background-color="#ffff6d" loext:char-shading-value="0"/>
    </style:style>
    <style:style style:name="T53" style:family="text">
      <style:text-properties style:text-underline-style="solid" style:text-underline-width="auto" style:text-underline-color="font-color" officeooo:rsid="021eeb40" fo:background-color="#ffff6d" loext:char-shading-value="0"/>
    </style:style>
    <style:style style:name="T54" style:family="text">
      <style:text-properties style:text-underline-style="solid" style:text-underline-width="auto" style:text-underline-color="font-color" fo:font-weight="normal" fo:background-color="#ffff6d" loext:char-shading-value="0" style:font-weight-asian="normal" style:font-weight-complex="normal"/>
    </style:style>
    <style:style style:name="T55" style:family="text">
      <style:text-properties officeooo:rsid="021eeb40"/>
    </style:style>
    <style:style style:name="T56" style:family="text">
      <style:text-properties fo:background-color="#ffff6d" loext:char-shading-value="0"/>
    </style:style>
    <style:style style:name="T57" style:family="text">
      <style:text-properties fo:font-weight="normal" fo:background-color="#ffff6d" loext:char-shading-value="0" style:font-weight-asian="normal" style:font-weight-complex="normal"/>
    </style:style>
    <style:style style:name="T5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2</text:span><text:span text:style-name="T26">2</text:span><text:span text:style-name="T27">.</text:span><text:span text:style-name="T28">0</text:span><text:span text:style-name="T29">4</text:span><text:span text:style-name="T27">.202</text:span><text:span text:style-name="T28">1</text:span><text:span text:style-name="T27"> r. - </text:span><text:span text:style-name="T30">język polski, Jolanta Świerczewska</text:span></text:p>
      <text:p text:style-name="P4"><text:span text:style-name="Emphasis"><text:span text:style-name="T38">TEMAT: </text:span></text:span><text:span text:style-name="Emphasis"><text:span text:style-name="T39">ĆWICZENIA MATURALNE.</text:span></text:span></text:p>
      <text:p text:style-name="P4"><text:span text:style-name="Emphasis"><text:span text:style-name="T42"/></text:span></text:p>
      <text:h text:style-name="P1" text:outline-level="1"><text:span text:style-name="Emphasis"><text:span text:style-name="T43">Środki stylistyczne, przygotowanie do matury z polskiego </text:span></text:span><text:a xlink:type="simple" xlink:href="https://www.youtube.com/watch?v=Hs6gIhKVlYA" text:style-name="Internet_20_link" text:visited-style-name="Visited_20_Internet_20_Link"><text:span text:style-name="Emphasis"><text:span text:style-name="T43">https://www.youtube.com/watch?v=Hs6gIhKVlYA</text:span></text:span></text:a><text:span text:style-name="Emphasis"><text:span text:style-name="T43"> (13:00)</text:span></text:span></text:h>
      <text:p text:style-name="P4"><text:span text:style-name="Emphasis"><text:span text:style-name="T49"/></text:span></text:p>
      <text:p text:style-name="P4"><text:a xlink:type="simple" xlink:href="https://www.youtube.com/watch?v=MiV8ojYVFNo" text:style-name="Internet_20_link" text:visited-style-name="Visited_20_Internet_20_Link"><text:span text:style-name="Emphasis"><text:span text:style-name="T49">https://www.youtube.com/watch?v=MiV8ojYVFNo</text:span></text:span></text:a><text:span text:style-name="Emphasis"><text:span text:style-name="T49"> </text:span></text:span><text:span text:style-name="Emphasis"><text:span text:style-name="T43"><text:s/>(9:00)</text:span></text:span></text:p>
      <text:p text:style-name="P4"><text:span text:style-name="Emphasis"><text:span text:style-name="T43"/></text:span></text:p>
      <text:p text:style-name="P18"><text:span text:style-name="Emphasis"><text:span text:style-name="T8">Na podanej niżej stronie znajdziesz przykład zadania maturalnego</text:span></text:span><text:span text:style-name="Emphasis"><text:span text:style-name="T9"> </text:span></text:span><text:span text:style-name="Emphasis"><text:span text:style-name="T11">oraz</text:span></text:span><text:span text:style-name="Emphasis"><text:span text:style-name="T12"> </text:span></text:span><text:span text:style-name="Emphasis"><text:span text:style-name="T18">k</text:span></text:span><text:span text:style-name="Emphasis"><text:span text:style-name="T19">onspekt do wypracowania </text:span></text:span><text:span text:style-name="Emphasis"><text:span text:style-name="T20">zawierający:</text:span></text:span><text:span text:style-name="Emphasis"><text:span text:style-name="T19"> </text:span></text:span></text:p>
      <text:p text:style-name="P17"><text:span text:style-name="Emphasis"><text:span text:style-name="T13">-</text:span></text:span><text:span text:style-name="Emphasis"><text:span text:style-name="T12">w</text:span></text:span><text:span text:style-name="Emphasis"><text:span text:style-name="T13">prowadzenie </text:span></text:span></text:p>
      <text:p text:style-name="P18"><text:span text:style-name="Emphasis"><text:span text:style-name="T13">-</text:span></text:span><text:span text:style-name="Emphasis"><text:span text:style-name="T12">u</text:span></text:span><text:span text:style-name="Emphasis"><text:span text:style-name="T13">stalenie stanowiska </text:span></text:span></text:p>
      <text:p text:style-name="P18"><text:span text:style-name="Emphasis"><text:span text:style-name="T13">-</text:span></text:span><text:span text:style-name="Emphasis"><text:span text:style-name="T12">p</text:span></text:span><text:span text:style-name="Emphasis"><text:span text:style-name="T13">odsumowanie </text:span></text:span></text:p>
      <text:p text:style-name="P18"><text:span text:style-name="Emphasis"><text:span text:style-name="T12">Bardzo pomocne są też</text:span></text:span></text:p>
      <text:p text:style-name="P18"><text:span text:style-name="Emphasis"><text:span text:style-name="T12">- </text:span></text:span><text:span text:style-name="Emphasis"><text:span text:style-name="T21">Wskazówki do rozwiązania zadania</text:span></text:span></text:p>
      <text:p text:style-name="P18"><text:span text:style-name="Emphasis"><text:span text:style-name="T12">-oraz</text:span></text:span><text:span text:style-name="Emphasis"><text:span text:style-name="T23"> </text:span></text:span><text:span text:style-name="Emphasis"><text:span text:style-name="T21">Teksty kultury, które możesz wykorzystać.</text:span></text:span></text:p>
      <text:p text:style-name="P18"><text:span text:style-name="Emphasis"><text:span text:style-name="T14">Wskazane zadanie pokazuje </text:span></text:span><text:span text:style-name="Emphasis"><text:span text:style-name="T15">właściwą </text:span></text:span><text:span text:style-name="Emphasis"><text:span text:style-name="T14">realizację zadania maturalnego</text:span></text:span><text:span text:style-name="Emphasis"><text:span text:style-name="T22">. </text:span></text:span><text:span text:style-name="Emphasis"><text:span text:style-name="T21"><text:s/></text:span></text:span></text:p>
      <text:p text:style-name="P18"/>
      <text:p text:style-name="P18"><text:a xlink:type="simple" xlink:href="https://cke.gov.pl/images/_EGZAMIN_MATURALNY_OD_2015/Materialy/Zbiory_zadan/Matura_Zbiór_zadań_Język_polski.pdf" text:style-name="Internet_20_link" text:visited-style-name="Visited_20_Internet_20_Link"><text:span text:style-name="Emphasis">https://cke.gov.pl/images/_EGZAMIN_MATURALNY_OD_2015/Materialy/Zbiory_zadan/Matura_Zbi%C3%B3r_zada%C5%84_J%C4%99zyk_polski.pdf</text:span></text:a><text:span text:style-name="Emphasis"><text:span text:style-name="T16"> , </text:span></text:span><text:span text:style-name="Emphasis"><text:span text:style-name="T10">str. 100-102</text:span></text:span></text:p>
      <text:p text:style-name="P18"><text:span text:style-name="Emphasis"><text:span text:style-name="T17"/></text:span></text:p>
      <text:p text:style-name="P18"><text:span text:style-name="Emphasis"><text:span text:style-name="T16">Zadanie 127. Wiesław Myśliwski Traktat o łuskaniu fasoli </text:span></text:span></text:p>
      <text:p text:style-name="P5"><text:span text:style-name="Emphasis"><text:span text:style-name="T40">Tem</text:span></text:span><text:span text:style-name="Emphasis"><text:span text:style-name="T41">a</text:span></text:span><text:span text:style-name="Emphasis"><text:span text:style-name="T40">t:</text:span></text:span><text:span text:style-name="Emphasis"><text:span text:style-name="T44"> </text:span></text:span><text:span text:style-name="Emphasis"><text:span text:style-name="T45">Czy życiem człowieka rządzi przypadek? Rozważ problem i uzasadnij swoje stanowisko, odwołując się do fragmentu powieści Wiesława Myśliwskiego i wybranych tekstów kultury. Twoja praca powinna liczyć co najmniej 250 słów. </text:span></text:span></text:p>
      <text:p text:style-name="P5"><text:span text:style-name="Emphasis"><text:span text:style-name="T45">-------------</text:span></text:span></text:p>
      <text:p text:style-name="P15"><text:span text:style-name="Emphasis"><text:span text:style-name="T34">Aby usystematyzować swoją wiedzę na temat rozprawki kolejny już raz podaję strony, które mogą Wam <text:s text:c="16"/>w tym pomóc. Rozprawka liczy około 250 słów. </text:span></text:span><text:span text:style-name="Emphasis"><text:span text:style-name="T35">Jeśli Wasza praca będzie liczyła mniej słów, to może to być podstawa do niezdania egzaminu. </text:span></text:span></text:p>
      <text:p text:style-name="P15"><text:span text:style-name="Emphasis"><text:span text:style-name="T35">Przypominam, że </text:span></text:span><text:span text:style-name="Emphasis"><text:span text:style-name="T36">tekstem kultury są</text:span></text:span><text:span text:style-name="Emphasis"><text:span text:style-name="T35">: dzieła literackie, filmy, plakaty, piosenki, obrazy...</text:span></text:span></text:p>
      <text:p text:style-name="P15"><text:span text:style-name="Emphasis"><text:span text:style-name="T37"/></text:span></text:p>
      <text:list xml:id="list2043781000" text:style-name="L1">
        <text:list-header>
          <text:p text:style-name="P6">- <text:span text:style-name="T50">Rozprawka maturalna</text:span> krok po kroku:</text:p>
        </text:list-header>
      </text:list>
      <text:p text:style-name="P3"><text:a xlink:type="simple" xlink:href="https://www.youtube.com/watch?v=nn8enczWrQY" text:style-name="Internet_20_link" text:visited-style-name="Visited_20_Internet_20_Link"><text:span text:style-name="T24">https://www.youtube.com/watch?v=nn8enczWrQY</text:span></text:a></text:p>
      <text:list xml:id="list2915958066" text:style-name="L4">
        <text:list-header>
          <text:p text:style-name="P7">- Jak formułować tezę?</text:p>
        </text:list-header>
      </text:list>
      <text:p text:style-name="P3"><text:a xlink:type="simple" xlink:href="https://www.youtube.com/watch?v=nn8enczWrQY" text:style-name="Internet_20_link" text:visited-style-name="Visited_20_Internet_20_Link"><text:span text:style-name="T24">https://www.youtube.com/watch?v=nn8enczWrQY</text:span></text:a></text:p>
      <text:list xml:id="list893182456" text:style-name="L5">
        <text:list-header>
          <text:p text:style-name="P8">- Jak pisać argumenty w rozprawce?</text:p>
        </text:list-header>
      </text:list>
      <text:p text:style-name="P3"><text:a xlink:type="simple" xlink:href="https://www.youtube.com/watch?v=QqrH_iEWO0I" text:style-name="Internet_20_link" text:visited-style-name="Visited_20_Internet_20_Link"><text:span text:style-name="T24">https://www.youtube.com/watch?v=QqrH_iEWO0I</text:span></text:a></text:p>
      <text:p text:style-name="P10"/>
      <text:p text:style-name="P10">Plan rozprawki:</text:p>
      <text:p text:style-name="P13">I WSTĘP</text:p>
      <text:p text:style-name="P11">1. <text:span text:style-name="T51">Wprowadzenie do tematu;</text:span> zagajenie <text:span text:style-name="T55">( Proszę z tematu rozprawki wybrać najważniejsze słowo i np. podać jego definicję. To jest pewien sposób na rozpoczęcie wypowiedzi pisemnej.)</text:span></text:p>
      <text:p text:style-name="P9"><text:span text:style-name="T56">2. </text:span><text:span text:style-name="T53">Teza lub hipoteza</text:span></text:p>
      <text:p text:style-name="P9"><text:span text:style-name="Strong_20_Emphasis"><text:span text:style-name="T54">- Teza</text:span></text:span><text:span text:style-name="T52"> </text:span><text:span text:style-name="Emphasis"><text:span text:style-name="T47">(ogólna odpowiedź na pytanie </text:span></text:span><text:span text:style-name="Emphasis"><text:span text:style-name="T46">występuj</text:span></text:span><text:span text:style-name="Emphasis"><text:span text:style-name="T48">ą</text:span></text:span><text:span text:style-name="Emphasis"><text:span text:style-name="T46">ce</text:span></text:span><text:span text:style-name="Emphasis"><text:span text:style-name="T47"> w temacie </text:span></text:span><text:span text:style-name="Emphasis"><text:span text:style-name="T46">pracy</text:span></text:span><text:span text:style-name="Emphasis"><text:span text:style-name="T47">)</text:span></text:span><text:span text:style-name="T56">– stwierdzenie, co do którego </text:span><text:span text:style-name="Strong_20_Emphasis"><text:span text:style-name="T57">mamy pewność jego słuszności.</text:span></text:span></text:p>
      <text:p text:style-name="P12">Tezą może być np. „Czytanie rozwija wyobraźnię”, „Matematyka pomaga w nauce logicznego myślenia”.</text:p>
      <text:p text:style-name="P16"><text:span text:style-name="Strong_20_Emphasis"><text:span text:style-name="T31">- Hipoteza</text:span></text:span><text:span text:style-name="Strong_20_Emphasis"><text:span text:style-name="T32"> </text:span></text:span><text:span text:style-name="T33">– stwierdzenie, co do którego </text:span><text:span text:style-name="Strong_20_Emphasis"><text:span text:style-name="T32">nie mamy pewności, czy jest słuszne, i zamierzamy je udowodnić.</text:span></text:span></text:p>
      <text:p text:style-name="P12">Hipotezą może być np. „<text:span text:style-name="T58">Nieograniczony dostęp dzieci do komputera może skutkować brakiem trwałych <text:s text:c="19"/>i rozwiniętych relacji międzyludzkich”</text:span>.</text:p>
      <text:p text:style-name="P11">PROSZĘ PAMIĘTAĆ O TYM, ŻE JEŚLI TEGO ELEMENTU W ROZPRAWCE NIE MA, TO WŁAŚCIWIE NIE MA ROZPRAWKI. </text:p>
      <text:p text:style-name="P11">3. Treści, do których się odwołasz.</text:p>
      <text:p text:style-name="P11"><text:soft-page-break/>Możesz napisać tak: <text:span text:style-name="T58">W swojej pracy odwołam się do…..</text:span></text:p>
      <text:p text:style-name="P14">II ARGUMENTACJA</text:p>
      <text:p text:style-name="P3"><text:span text:style-name="Strong_20_Emphasis"><text:span text:style-name="T3">Sposób argumentowania zależy od decyzji piszącego, ale też w dużej mierze od rodzaju rozprawki. -</text:span></text:span><text:span text:style-name="T3">Jeśli rozprawka zaczyna się od tezy, należy tezę poprzeć argumentami. </text:span></text:p>
      <text:p text:style-name="P3"><text:span text:style-name="T3">Jeśli początkiem rozprawki jest hipoteza, </text:span><text:span text:style-name="Strong_20_Emphasis"><text:span text:style-name="T4">przytaczamy argumenty zarówno „za”, jak i „przeciw”.</text:span></text:span></text:p>
      <text:p text:style-name="P3"><text:span text:style-name="Strong_20_Emphasis"><text:span text:style-name="T5">III ZAKOŃCZENIE </text:span></text:span></text:p>
      <text:p text:style-name="P3"><text:span text:style-name="Strong_20_Emphasis"><text:span text:style-name="T2">1. </text:span></text:span><text:span text:style-name="Strong_20_Emphasis"><text:span text:style-name="T6">Podsumowanie wcześniejszych rozważań.</text:span></text:span></text:p>
      <text:p text:style-name="P3"><text:span text:style-name="Strong_20_Emphasis"><text:span text:style-name="T2">2. </text:span></text:span><text:span text:style-name="Strong_20_Emphasis"><text:span text:style-name="T6">Potwierdzenie tezy</text:span></text:span><text:span text:style-name="Strong_20_Emphasis"><text:span text:style-name="T2">, jeśli we wstępie rozprawki postawiłeś tezę.</text:span></text:span></text:p>
      <text:p text:style-name="P3"><text:span text:style-name="Strong_20_Emphasis"><text:span text:style-name="T1">(Możesz napisać tak: </text:span></text:span><text:span text:style-name="Strong_20_Emphasis"><text:span text:style-name="T7">Kończąc swoją wypowiedź, chcę jeszcze raz powtórzyć/stwierdzić, że czytanie rozwija wyobraźnię.</text:span></text:span><text:span text:style-name="Strong_20_Emphasis"><text:span text:style-name="T1">)</text:span></text:span></text:p>
      <text:p text:style-name="P3"><text:span text:style-name="Strong_20_Emphasis"><text:span text:style-name="T6">LUB</text:span></text:span></text:p>
      <text:p text:style-name="P3"><text:span text:style-name="Strong_20_Emphasis"><text:span text:style-name="T6">Postawienie tezy</text:span></text:span><text:span text:style-name="Strong_20_Emphasis"><text:span text:style-name="T2">, jeśli we wstępie rozprawki zdecydowałeś się na hipotezę. </text:span></text:span></text:p>
      <text:p text:style-name="P3"><text:span text:style-name="Strong_20_Emphasis"><text:span text:style-name="T1">(Możesz napisać tak: </text:span></text:span><text:span text:style-name="Strong_20_Emphasis"><text:span text:style-name="T7">Teraz już z całą pewnością mogę stwierdzić, że nieograniczony dostęp dzieci do komputera skutkuje brakiem trwałych i rozwiniętych relacji międzyludzkich</text:span></text:span><text:span text:style-name="Strong_20_Emphasis"><text:span text:style-name="T1">.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1T22:37:11.363000000</meta:creation-date>
    <dc:date>2021-04-21T22:37:53.352000000</dc:date>
    <meta:editing-duration>PT42S</meta:editing-duration>
    <meta:editing-cycles>1</meta:editing-cycles>
    <meta:document-statistic meta:table-count="0" meta:image-count="0" meta:object-count="0" meta:page-count="2" meta:paragraph-count="45" meta:word-count="403" meta:character-count="3215" meta:non-whitespace-character-count="2807"/>
    <meta:generator>LibreOffice/6.3.3.2$Windows_x86 LibreOffice_project/a64200df03143b798afd1ec74a12ab50359878ed</meta:generator>
  </office:meta>
</office:document-meta>
</file>