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212cm" loext:contextual-spacing="false" fo:line-height="130%" fo:text-align="start" style:justify-single-word="false" fo:orphans="2" fo:widows="2" fo:text-indent="0cm" style:auto-text-indent="false" fo:padding="0cm" fo:border="none"/>
      <style:text-properties fo:font-variant="normal" fo:text-transform="none" style:font-name="Roboto" fo:letter-spacing="normal" fo:font-style="normal" style:text-underline-style="none" fo:font-weight="normal" officeooo:rsid="01b8c2a0" officeooo:paragraph-rsid="00175b0e"/>
    </style:style>
    <style:style style:name="P2" style:family="paragraph" style:parent-style-name="Text_20_body">
      <style:text-properties fo:color="#000000" style:font-name="Liberation Serif" fo:font-size="11pt" officeooo:paragraph-rsid="00175b0e" style:font-size-asian="11pt" style:font-size-complex="11pt"/>
    </style:style>
    <style:style style:name="P3" style:family="paragraph" style:parent-style-name="Text_20_body">
      <style:text-properties fo:color="#000000" style:font-name="Liberation Serif" fo:font-size="11pt" style:text-underline-style="solid" style:text-underline-width="auto" style:text-underline-color="font-color" officeooo:paragraph-rsid="00175b0e" style:font-size-asian="11pt" style:font-size-complex="11pt"/>
    </style:style>
    <style:style style:name="P4" style:family="paragraph" style:parent-style-name="Text_20_body">
      <style:paragraph-properties fo:margin-left="0cm" fo:margin-right="0cm" fo:margin-top="0cm" fo:margin-bottom="0.212cm" loext:contextual-spacing="false" fo:line-height="130%" fo:text-align="start" style:justify-single-word="false" fo:orphans="2" fo:widows="2" fo:text-indent="0cm" style:auto-text-indent="false" fo:padding="0cm" fo:border="none"/>
      <style:text-properties fo:color="#000000" style:font-name="Liberation Serif" fo:font-size="11pt" fo:font-style="normal" fo:font-weight="normal" officeooo:rsid="001362c2" officeooo:paragraph-rsid="00175b0e" style:font-size-asian="11pt" style:font-style-asian="normal" style:font-weight-asian="normal" style:font-size-complex="11pt" style:font-style-complex="normal" style:font-weight-complex="normal"/>
    </style:style>
    <style:style style:name="P5" style:family="paragraph" style:parent-style-name="Text_20_body">
      <style:paragraph-properties fo:margin-left="0cm" fo:margin-right="0cm" fo:margin-top="0cm" fo:margin-bottom="0.212cm" loext:contextual-spacing="false" fo:line-height="130%" fo:text-align="start" style:justify-single-word="false" fo:orphans="2" fo:widows="2" fo:text-indent="0cm" style:auto-text-indent="false" fo:padding="0cm" fo:border="none"/>
      <style:text-properties fo:color="#000000" style:font-name="Liberation Serif" fo:font-size="11pt" officeooo:paragraph-rsid="00175b0e" style:font-size-asian="11pt" style:font-size-complex="11pt"/>
    </style:style>
    <style:style style:name="P6" style:family="paragraph" style:parent-style-name="Text_20_body">
      <style:paragraph-properties fo:margin-left="0cm" fo:margin-right="0cm" fo:margin-top="0cm" fo:margin-bottom="0.212cm" loext:contextual-spacing="false" fo:line-height="130%" fo:text-align="start" style:justify-single-word="false" fo:orphans="2" fo:widows="2" fo:text-indent="0cm" style:auto-text-indent="false" fo:padding="0cm" fo:border="none"/>
      <style:text-properties officeooo:paragraph-rsid="00175b0e"/>
    </style:style>
    <style:style style:name="P7" style:family="paragraph" style:parent-style-name="Text_20_body">
      <style:paragraph-properties fo:margin-left="0cm" fo:margin-right="0cm" fo:margin-top="0cm" fo:margin-bottom="0.212cm" loext:contextual-spacing="false" fo:line-height="130%" fo:text-align="start" style:justify-single-word="false" fo:orphans="2" fo:widows="2" fo:text-indent="0cm" style:auto-text-indent="false" fo:padding="0cm" fo:border="none"/>
      <style:text-properties style:text-underline-style="none" officeooo:rsid="01b8c2a0" officeooo:paragraph-rsid="00175b0e"/>
    </style:style>
    <style:style style:name="P8" style:family="paragraph" style:parent-style-name="Text_20_body">
      <style:paragraph-properties fo:margin-left="0cm" fo:margin-right="0cm" fo:margin-top="0cm" fo:margin-bottom="0.212cm" loext:contextual-spacing="false" fo:line-height="130%"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1b8c2a0" officeooo:paragraph-rsid="00175b0e" style:font-size-asian="11pt" style:font-weight-asian="normal" style:font-size-complex="11pt" style:font-weight-complex="normal"/>
    </style:style>
    <style:style style:name="P9" style:family="paragraph" style:parent-style-name="Text_20_body">
      <style:paragraph-properties fo:margin-left="0cm" fo:margin-right="0cm" fo:margin-top="0cm" fo:margin-bottom="0.212cm" loext:contextual-spacing="false" fo:line-height="130%" fo:text-align="start" style:justify-single-word="false" fo:orphans="2" fo:widows="2" fo:text-indent="0cm" style:auto-text-indent="false" fo:padding="0cm" fo:border="none"/>
      <style:text-properties fo:font-variant="normal" fo:text-transform="none" style:font-name="Roboto" fo:letter-spacing="normal" fo:font-style="normal" style:text-underline-style="none" fo:font-weight="normal" officeooo:rsid="01b8c2a0" officeooo:paragraph-rsid="00175b0e"/>
    </style:style>
    <style:style style:name="T1" style:family="text">
      <style:text-properties fo:font-variant="normal" fo:text-transform="none" fo:letter-spacing="normal" style:text-underline-style="none" fo:font-weight="bold" officeooo:rsid="01b90f76" fo:background-color="#729fcf" loext:char-shading-value="0" style:font-weight-asian="bold" style:font-name-complex="Liberation Serif" style:font-weight-complex="bold"/>
    </style:style>
    <style:style style:name="T2" style:family="text">
      <style:text-properties fo:font-variant="normal" fo:text-transform="none" fo:letter-spacing="normal" style:text-underline-style="none" fo:font-weight="bold" officeooo:rsid="01b967f3" fo:background-color="#729fcf" loext:char-shading-value="0" style:font-weight-asian="bold" style:font-name-complex="Liberation Serif" style:font-weight-complex="bold"/>
    </style:style>
    <style:style style:name="T3" style:family="text">
      <style:text-properties fo:font-variant="normal" fo:text-transform="none" fo:letter-spacing="normal" style:text-underline-style="none" fo:font-weight="bold" officeooo:rsid="00680550" fo:background-color="#729fcf" loext:char-shading-value="0" style:font-weight-asian="bold" style:font-name-complex="Liberation Serif" style:font-weight-complex="bold"/>
    </style:style>
    <style:style style:name="T4" style:family="text">
      <style:text-properties fo:font-variant="normal" fo:text-transform="none" fo:letter-spacing="normal" style:text-underline-style="none" fo:font-weight="bold" officeooo:rsid="00be2ba4" fo:background-color="#729fcf" loext:char-shading-value="0" style:font-weight-asian="bold" style:font-name-complex="Liberation Serif" style:font-weight-complex="bold"/>
    </style:style>
    <style:style style:name="T5" style:family="text">
      <style:text-properties fo:font-variant="normal" fo:text-transform="none" fo:letter-spacing="normal" style:text-underline-style="none" fo:font-weight="bold" officeooo:rsid="019a30fd" fo:background-color="#729fcf" loext:char-shading-value="0" style:font-weight-asian="bold" style:font-name-complex="Liberation Serif" style:font-weight-complex="bold"/>
    </style:style>
    <style:style style:name="T6" style:family="text">
      <style:text-properties fo:font-variant="normal" fo:text-transform="none" fo:letter-spacing="normal" style:text-underline-style="none" fo:font-weight="bold" officeooo:rsid="00038920" fo:background-color="#729fcf" loext:char-shading-value="0" style:font-weight-asian="bold" style:font-name-complex="Liberation Serif" style:font-weight-complex="bold"/>
    </style:style>
    <style:style style:name="T7" style:family="text">
      <style:text-properties fo:font-variant="normal" fo:text-transform="none" fo:letter-spacing="normal" style:text-underline-style="none" fo:font-weight="bold" officeooo:rsid="00076690" fo:background-color="#729fcf" loext:char-shading-value="0" style:font-weight-asian="bold" style:font-name-complex="Liberation Serif" style:font-weight-complex="bold"/>
    </style:style>
    <style:style style:name="T8" style:family="text">
      <style:text-properties fo:font-variant="normal" fo:text-transform="none" fo:letter-spacing="normal" style:text-underline-style="none" fo:font-weight="bold" officeooo:rsid="00076690" fo:background-color="transparent" loext:char-shading-value="0" style:font-weight-asian="bold" style:font-name-complex="Liberation Serif" style:font-weight-complex="bold"/>
    </style:style>
    <style:style style:name="T9" style:family="text">
      <style:text-properties fo:font-variant="normal" fo:text-transform="none" fo:letter-spacing="normal" fo:font-style="normal" style:text-underline-style="none" fo:font-weight="bold" officeooo:rsid="0011c667" fo:background-color="transparent" loext:char-shading-value="0" style:font-style-asian="normal" style:font-weight-asian="bold" style:font-name-complex="Liberation Serif" style:font-style-complex="normal" style:font-weight-complex="bold"/>
    </style:style>
    <style:style style:name="T10" style:family="text">
      <style:text-properties fo:font-variant="normal" fo:text-transform="none" fo:letter-spacing="normal" fo:font-style="normal" style:text-underline-style="none" fo:font-weight="bold" officeooo:rsid="01b967f3" fo:background-color="transparent" loext:char-shading-value="0" style:font-style-asian="normal" style:font-weight-asian="bold" style:font-name-complex="Liberation Serif" style:font-style-complex="normal" style:font-weight-complex="bold"/>
    </style:style>
    <style:style style:name="T11" style:family="text">
      <style:text-properties fo:font-variant="normal" fo:text-transform="none" fo:letter-spacing="normal" fo:font-style="normal" style:text-underline-style="none" fo:font-weight="bold" officeooo:rsid="01b90f76" fo:background-color="transparent" loext:char-shading-value="0" style:font-style-asian="normal" style:font-weight-asian="bold" style:font-name-complex="Liberation Serif" style:font-style-complex="normal" style:font-weight-complex="bold"/>
    </style:style>
    <style:style style:name="T12" style:family="text">
      <style:text-properties fo:font-variant="normal" fo:text-transform="none" fo:letter-spacing="normal" fo:font-style="normal" style:text-underline-style="none" fo:font-weight="bold" officeooo:rsid="018c8f92" fo:background-color="transparent" loext:char-shading-value="0" style:font-style-asian="normal" style:font-weight-asian="bold" style:font-name-complex="Liberation Serif" style:font-style-complex="normal" style:font-weight-complex="bold"/>
    </style:style>
    <style:style style:name="T13" style:family="text">
      <style:text-properties fo:font-variant="normal" fo:text-transform="none" fo:letter-spacing="normal" fo:font-style="normal" style:text-underline-style="none" fo:font-weight="bold" officeooo:rsid="01a95fc1" fo:background-color="transparent" loext:char-shading-value="0" style:font-style-asian="normal" style:font-weight-asian="bold" style:font-name-complex="Liberation Serif" style:font-style-complex="normal" style:font-weight-complex="bold"/>
    </style:style>
    <style:style style:name="T14" style:family="text">
      <style:text-properties fo:font-variant="normal" fo:text-transform="none" fo:letter-spacing="normal" fo:font-style="normal" style:text-underline-style="none" fo:font-weight="bold" officeooo:rsid="0005cf8b" fo:background-color="transparent" loext:char-shading-value="0" style:font-style-asian="normal" style:font-weight-asian="bold" style:font-name-complex="Liberation Serif" style:font-style-complex="normal" style:font-weight-complex="bold"/>
    </style:style>
    <style:style style:name="T15" style:family="text">
      <style:text-properties fo:font-variant="normal" fo:text-transform="none" fo:letter-spacing="normal" fo:font-style="normal" style:text-underline-style="none" officeooo:rsid="01653de8" fo:background-color="transparent" loext:char-shading-value="0" style:font-style-asian="normal" style:font-name-complex="Liberation Serif" style:font-style-complex="normal"/>
    </style:style>
    <style:style style:name="T16" style:family="text">
      <style:text-properties fo:font-variant="normal" fo:text-transform="none" fo:letter-spacing="normal" fo:font-style="normal" style:text-underline-style="none" officeooo:rsid="018c8f92" fo:background-color="transparent" loext:char-shading-value="0" style:font-style-asian="normal" style:font-name-complex="Liberation Serif" style:font-style-complex="normal"/>
    </style:style>
    <style:style style:name="T17" style:family="text">
      <style:text-properties fo:font-variant="normal" fo:text-transform="none" fo:letter-spacing="normal" fo:font-style="normal" style:text-underline-style="none" officeooo:rsid="0005cf8b" fo:background-color="transparent" loext:char-shading-value="0" style:font-style-asian="normal" style:font-name-complex="Liberation Serif" style:font-style-complex="normal"/>
    </style:style>
    <style:style style:name="T18" style:family="text">
      <style:text-properties fo:font-variant="normal" fo:text-transform="none" fo:color="#000000" style:font-name="Liberation Serif" fo:font-size="11pt" fo:letter-spacing="normal" fo:font-style="normal" fo:font-weight="normal" officeooo:rsid="01b967f3" style:font-size-asian="11pt" style:font-weight-asian="normal" style:font-size-complex="11pt" style:font-weight-complex="normal"/>
    </style:style>
    <style:style style:name="T19" style:family="text">
      <style:text-properties fo:font-variant="normal" fo:text-transform="none" fo:color="#000000" style:font-name="Liberation Serif" fo:font-size="11pt" fo:letter-spacing="normal" fo:font-style="normal" fo:font-weight="normal" officeooo:rsid="001362c2" style:font-size-asian="11pt" style:font-weight-asian="normal" style:font-size-complex="11pt" style:font-weight-complex="normal"/>
    </style:style>
    <style:style style:name="T20" style:family="text">
      <style:text-properties fo:font-variant="normal" fo:text-transform="none" fo:color="#000000" style:font-name="Liberation Serif" fo:font-size="11pt" fo:letter-spacing="normal" fo:font-style="normal" fo:font-weight="normal" officeooo:rsid="01b967f3" style:font-size-asian="11pt" style:font-size-complex="11pt" loext:padding="0cm" loext:border="none"/>
    </style:style>
    <style:style style:name="T21" style:family="text">
      <style:text-properties fo:font-variant="normal" fo:text-transform="none" fo:color="#000000" style:font-name="Liberation Serif" fo:font-size="11pt" fo:letter-spacing="normal" fo:font-style="normal" fo:font-weight="normal" style:font-size-asian="11pt" style:font-size-complex="11pt" loext:padding="0cm" loext:border="none"/>
    </style:style>
    <style:style style:name="T22"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style:font-size-asian="11pt" style:font-size-complex="11pt" loext:padding="0cm" loext:border="none"/>
    </style:style>
    <style:style style:name="T23" style:family="text">
      <style:text-properties style:font-name="Liberation Serif" style:text-underline-style="none" fo:font-weight="bold" officeooo:rsid="01b4f04f" style:font-weight-asian="bold" style:font-weight-complex="bold"/>
    </style:style>
    <style:style style:name="T24" style:family="text">
      <style:text-properties style:font-name="Liberation Serif" fo:font-weight="normal" officeooo:rsid="01b967f3" style:font-weight-asian="normal" style:font-weight-complex="normal"/>
    </style:style>
    <style:style style:name="T25" style:family="text">
      <style:text-properties style:font-name="Liberation Serif" style:text-underline-style="solid" style:text-underline-width="auto" style:text-underline-color="font-color" officeooo:rsid="01b4f04f"/>
    </style:style>
    <style:style style:name="T26" style:family="text">
      <style:text-properties style:font-name="Liberation Serif" style:text-underline-style="solid" style:text-underline-width="auto" style:text-underline-color="font-color" fo:font-weight="normal" officeooo:rsid="01b4f04f" style:font-weight-asian="normal" style:font-weight-complex="normal"/>
    </style:style>
    <style:style style:name="T27" style:family="text">
      <style:text-properties style:font-name="Liberation Serif" fo:font-size="11pt" style:font-size-asian="11pt" style:font-weight-asian="normal" style:font-size-complex="11pt" style:font-weight-complex="normal"/>
    </style:style>
    <style:style style:name="T28" style:family="text">
      <style:text-properties style:text-underline-style="none" fo:font-weight="bold" officeooo:rsid="01b967f3" style:font-weight-asian="bold" style:font-weight-complex="bold"/>
    </style:style>
    <style:style style:name="T29" style:family="text">
      <style:text-properties style:text-underline-style="none" fo:font-weight="bold" officeooo:rsid="01b4f04f" style:font-weight-asian="bold" style:font-weight-complex="bold"/>
    </style:style>
    <style:style style:name="T30" style:family="text">
      <style:text-properties style:text-underline-style="none" officeooo:rsid="01b967f3"/>
    </style:style>
    <style:style style:name="T31" style:family="text">
      <style:text-properties style:text-underline-style="none" officeooo:rsid="01b4f04f"/>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normal" officeooo:rsid="01b967f3" style:font-weight-asian="normal" style:font-weight-complex="normal"/>
    </style:style>
    <style:style style:name="T34" style:family="text">
      <style:text-properties style:text-underline-style="solid" style:text-underline-width="auto" style:text-underline-color="font-color" fo:font-weight="normal" officeooo:rsid="01b4f04f" style:font-weight-asian="normal" style:font-weight-complex="normal"/>
    </style:style>
    <style:style style:name="T35" style:family="text">
      <style:text-properties style:text-underline-style="solid" style:text-underline-width="auto" style:text-underline-color="font-color" fo:font-weight="normal" officeooo:rsid="01b6f048" style:font-weight-asian="normal" style:font-weight-complex="normal"/>
    </style:style>
    <style:style style:name="T36" style:family="text">
      <style:text-properties officeooo:rsid="01b967f3"/>
    </style:style>
    <style:style style:name="T37" style:family="text">
      <style:text-properties officeooo:rsid="01b967f3" loext:padding="0cm" loext:border="none"/>
    </style:style>
    <style:style style:name="T38" style:family="text">
      <style:text-properties fo:font-weight="normal" style:font-weight-asian="normal" style:font-weight-complex="normal"/>
    </style:style>
    <style:style style:name="T39" style:family="text">
      <style:text-properties officeooo:rsid="01b4f04f"/>
    </style:style>
    <style:style style:name="T40" style:family="text">
      <style:text-properties officeooo:rsid="01b8c2a0"/>
    </style:style>
    <style:style style:name="T41" style:family="text">
      <style:text-properties fo:color="#000000" style:font-name="Liberation Serif" fo:font-size="11pt" officeooo:rsid="01b967f3" style:font-size-asian="11pt" style:font-size-complex="11pt" loext:padding="0cm" loext:border="none"/>
    </style:style>
    <style:style style:name="T42" style:family="text">
      <style:text-properties fo:color="#000000" style:font-name="Liberation Serif" fo:font-size="11pt" style:font-size-asian="11pt" style:font-size-complex="11pt" loext:padding="0cm" loext:border="none"/>
    </style:style>
    <style:style style:name="T43" style:family="text">
      <style:text-properties fo:color="#000000" style:font-name="Liberation Serif" fo:font-size="11pt" style:font-size-asian="11pt" style:font-weight-asian="normal" style:font-size-complex="11pt" style:font-weight-complex="normal" loext:padding="0cm" loext:border="none"/>
    </style:style>
    <style:style style:name="T44" style:family="text">
      <style:text-properties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1">1</text:span></text:span><text:span text:style-name="Strong_20_Emphasis"><text:span text:style-name="T2">3</text:span></text:span><text:span text:style-name="Strong_20_Emphasis"><text:span text:style-name="T3">.</text:span></text:span><text:span text:style-name="Strong_20_Emphasis"><text:span text:style-name="T4">0</text:span></text:span><text:span text:style-name="Strong_20_Emphasis"><text:span text:style-name="T5">4</text:span></text:span><text:span text:style-name="Strong_20_Emphasis"><text:span text:style-name="T6">.202</text:span></text:span><text:span text:style-name="Strong_20_Emphasis"><text:span text:style-name="T4">1</text:span></text:span><text:span text:style-name="Strong_20_Emphasis"><text:span text:style-name="T6"> r. - </text:span></text:span><text:span text:style-name="Strong_20_Emphasis"><text:span text:style-name="T7">język polski, Jolanta Świerczewska <text:s text:c="9"/></text:span></text:span><text:span text:style-name="Strong_20_Emphasis"><text:span text:style-name="T8"><text:s text:c="93"/></text:span></text:span><text:span text:style-name="Emphasis"><text:span text:style-name="T9">TEMAT: </text:span></text:span><text:span text:style-name="Emphasis"><text:span text:style-name="T10">NA CZYM POLEGA PONADCZASOWOŚĆ </text:span></text:span><text:span text:style-name="Emphasis"><text:span text:style-name="T11"><text:s/></text:span></text:span><text:span text:style-name="Emphasis"><text:span text:style-name="T12">„ROME</text:span></text:span><text:span text:style-name="Emphasis"><text:span text:style-name="T10">A</text:span></text:span><text:span text:style-name="Emphasis"><text:span text:style-name="T12"> I JULI</text:span></text:span><text:span text:style-name="Emphasis"><text:span text:style-name="T10">I</text:span></text:span><text:span text:style-name="Emphasis"><text:span text:style-name="T12">” </text:span></text:span><text:span text:style-name="Emphasis"><text:span text:style-name="T13">W. SZEKSPIRA</text:span></text:span><text:span text:style-name="Emphasis"><text:span text:style-name="T12">?</text:span></text:span><text:span text:style-name="Emphasis"><text:span text:style-name="T15"> <text:s text:c="18"/></text:span></text:span><text:span text:style-name="Emphasis"><text:span text:style-name="T14"><text:s text:c="105"/></text:span></text:span><text:span text:style-name="Emphasis"><text:span text:style-name="T15"><text:s/></text:span></text:span><text:span text:style-name="Emphasis"><text:span text:style-name="T16"><text:s text:c="138"/></text:span></text:span><text:span text:style-name="Emphasis"><text:span text:style-name="T17">„Romeo i Julia” W. Szekspir </text:span></text:span></text:p>
      <text:p text:style-name="P4"><text:span text:style-name="Emphasis"><text:span text:style-name="T23"/></text:span></text:p>
      <text:p text:style-name="P4"><text:span text:style-name="Emphasis"><text:span text:style-name="T28">1. </text:span></text:span><text:span text:style-name="Emphasis"><text:span text:style-name="T29">Motywy występujące w utworze:</text:span></text:span></text:p>
      <text:p text:style-name="P4"><text:span text:style-name="Emphasis"><text:span text:style-name="T32">Miłość</text:span></text:span></text:p>
      <text:p text:style-name="P2">Pojawiająca się nagle – od pierwszego wejrzenia. Silniejsza od wszystkiego – od woli rodziców, wszelkich przeciwieństw, a nawet śmierci.</text:p>
      <text:p text:style-name="P3">Waśń rodowa</text:p>
      <text:p text:style-name="P2">Dwa zwaśnione rody – Montecchich i Capulettich – potrafią się pogodzić dopiero na skutek tragicznej śmierci swoich dzieci. Tacy rodzice mają swoich naśladowców – i w literaturze, i w życiu. Zwaśnione rody udało się pogodzić Zosi i Tadeuszowi z "Pana Tadeusza". Przekonać dorosłych o swych prawdziwych uczuciach nie udało się natomiast Witkowi i Alinie z Kroniki wypadków miłosnych.</text:p>
      <text:p text:style-name="P3">Relacje z rodzicami</text:p>
      <text:p text:style-name="P2">Jak trudno znaleźć wspólny język z rodzicami!</text:p>
      <text:p text:style-name="P2">To ponadczasowy problem, aktualny dziś może jeszcze bardziej niż w czasach Romea i Julii. Nie zawsze przyszłość dzieci jest taka, o jakiej marzyli dla nich rodzice. Ich sprzeciw wobec woli dzieci może dotyczyć nie tylko spraw damsko-męskich. Z troski</text:p>
      <text:p text:style-name="P2">o przyszłość swoich latorośli rodzice zaganiają je do lekcji, posyłają na dodatkowe kursy i zajęcia. Szczęśliwi ci, którzy w rodzicach widzą swoich przyjaciół.</text:p>
      <text:p text:style-name="P3">Młodość</text:p>
      <text:p text:style-name="P2">Jej cechy to szaleństwo, spontaniczność, odwaga.</text:p>
      <text:p text:style-name="P2">Tacy są bohaterowie dramatu Szekspira. Julia – lat 14, Romeo – ciut starszy, ale bardziej dziecinny od ukochanej. Dali się ponieść swoim uczuciom, wzajemnej fascynacji. Działali szybko, nierozważnie, ale ich uczucie przeszło do historii literatury. Dziś takich lekkomyślnych Julii jest wiele. Za naiwność płacą rozgoryczeniem, łzami, nieoczekiwaną ciążą. Może tak gorzkiej miłości zasmakowała Julia z wiersza Haliny Poświatowskiej?</text:p>
      <text:p text:style-name="P3">Zakazany owoc</text:p>
      <text:p text:style-name="P2">Rajskie jabłko skusiło nie tylko Adama i Ewę. Może zakazana miłość smakuje lepiej, może jest ciekawsza. Uczucia musieli ukrywać przed światem Romeo i Julia, Klara i Wacław z Zemsty, Witek i Alina z Kroniki wypadków miłosnych.</text:p>
      <text:p text:style-name="P3">Przypadek</text:p>
      <text:p text:style-name="P2">Życiem młodych kieruje przypadek. Przypadkowe spotkanie zmienia ich życie. Przypadkowy zbieg okoliczności zabiera im życie. Nie wiadomo, co na nas czeka za rogiem…</text:p>
      <text:p text:style-name="P3">Śmierć</text:p>
      <text:p text:style-name="P4"><text:span text:style-name="Emphasis">Miłość aż po grób, dopóki śmierć ich nie rozłączy. Wydaje się jednak, że nawet śmierć nie rozłączyła kochanków z Werony. Śmierć przerwała miłość wielu młodych ludzi z czasów II wojny światowej, np. Krzysztofa Kamila Baczyńskiego i jego ukochanej Basi, bohaterów Kamieni na szaniec, Ziela na kraterze.</text:span></text:p>
      <text:p text:style-name="P4"><text:span text:style-name="Emphasis"><text:span text:style-name="T24"/></text:span></text:p>
      <text:p text:style-name="P4"><text:soft-page-break/><text:span text:style-name="Emphasis"><text:span text:style-name="T36">2. </text:span></text:span><text:span text:style-name="Strong_20_Emphasis"><text:span text:style-name="T38">Wypisz najważniejsze wydarzenia z utworu, kierując się skojarzeniem z danym obrazkiem.</text:span></text:span><text:span text:style-name="Emphasis"> </text:span><text:a xlink:type="simple" xlink:href="https://bibliotekazsoiz.blogspot.com/2020/05/materiay-do-nauczania-zdalnego-romeo-i.html" text:style-name="Internet_20_link" text:visited-style-name="Visited_20_Internet_20_Link"><text:span text:style-name="Emphasis">https://bibliotekazsoiz.blogspot.com/2020/05/materiay-do-nauczania-zdalnego-romeo-i.html</text:span></text:a></text:p>
      <text:p text:style-name="P4"><text:span text:style-name="Emphasis"><text:span text:style-name="T25"/></text:span></text:p>
      <text:p text:style-name="P4"><text:span text:style-name="Emphasis"><text:span text:style-name="T30">3. </text:span></text:span><text:span text:style-name="Emphasis"><text:span text:style-name="T31">Rozwiąż krzyżówkę</text:span></text:span><text:span text:style-name="Emphasis"><text:span text:style-name="T39"> </text:span></text:span><text:a xlink:type="simple" xlink:href="https://learningapps.org/view477330" text:style-name="Internet_20_link" text:visited-style-name="Visited_20_Internet_20_Link"><text:span text:style-name="Emphasis"><text:span text:style-name="T39">https://learningapps.org/view477330</text:span></text:span></text:a></text:p>
      <text:p text:style-name="P5"><text:span text:style-name="Emphasis"><text:span text:style-name="T26"/></text:span></text:p>
      <text:p text:style-name="P5"><text:span text:style-name="Emphasis"><text:span text:style-name="T33">4</text:span></text:span><text:span text:style-name="Emphasis"><text:span text:style-name="T34">. </text:span></text:span><text:span text:style-name="Emphasis"><text:span text:style-name="T35">Ponadczasowość i uniwersalizm tragedii:</text:span></text:span></text:p>
      <text:p text:style-name="P4"><text:span text:style-name="Emphasis"><text:span text:style-name="T40">Mit tej miłości oddziaływał nie tylko na kulturę – dziś w <text:s/>Weronie można odwiedzić miejsca związane z historią bohaterów dramatu. Dzisiaj również można pisać listy do Julii i wysyłać je do Werony, a wolontariusze próbują na nie odpowiadać. Włosi chętnie świętują dzień świętego Walentego (np. Zakochana Werona – jeśli kogoś kochasz, przywieź go do Werony”</text:span></text:span></text:p>
      <text:p text:style-name="P6"><text:span text:style-name="Emphasis"><text:span text:style-name="T18">5. </text:span></text:span><text:span text:style-name="Emphasis"><text:span text:style-name="T19">Zachęcam Was również do obejrzenia brytyjsko – włoskiego filmu z 1968 r. w reżyserii Franco Zeffirelliego. To jedna z wielu ekranowych adaptacji tragedii Williama Szekspira. Film wyróżniono dwoma Oscarami: za najlepsze zdjęcia i kostiumy. <text:s/></text:span></text:span><text:a xlink:type="simple" xlink:href="https://www.cda.pl/video/9003040" text:style-name="Internet_20_link" text:visited-style-name="Visited_20_Internet_20_Link"><text:span text:style-name="T22">https://www.cda.pl/video/9003040</text:span></text:a></text:p>
      <text:p text:style-name="P7"><text:span text:style-name="T20">6. </text:span><text:span text:style-name="T21">Balet </text:span><text:a xlink:type="simple" xlink:href="https://www.youtube.com/watch?v=bI9akyHz_wc" text:style-name="Internet_20_link" text:visited-style-name="Visited_20_Internet_20_Link">https://www.youtube.com/watch?v=bI9akyHz_wc</text:a><text:span text:style-name="T21"> <text:s text:c="2"/>(1:55)</text:span></text:p>
      <text:h text:style-name="P1" text:outline-level="1"><text:span text:style-name="T41">7. </text:span><text:span text:style-name="T42">Andrzej Kurylewicz, W Weronie, z cyklu 21 Pieśni do Wierszy C.K.Norwida, op. 6 </text:span><text:span text:style-name="T43">(1970) </text:span><text:a xlink:type="simple" xlink:href="https://www.youtube.com/watch?v=2QTxaiXjGJ0" text:style-name="Internet_20_link" text:visited-style-name="Visited_20_Internet_20_Link"><text:span text:style-name="T27">https://www.youtube.com/watch?v=2QTxaiXjGJ0</text:span></text:a><text:span text:style-name="T43"> <text:s/>(2:24)</text:span></text:h>
      <text:p text:style-name="P8"><text:span text:style-name="T37">8. </text:span><text:span text:style-name="T44">Podsumowanie:</text:span></text:p>
      <text:p text:style-name="P9"><text:span text:style-name="T42">Tragedia Williama Shakespeare’a: „Romeo i Julia” już w kilka lat po prapremierze weszła na stałe do repertuaru wędrownych grup teatralnych i od tej pory cieszy się </text:span><text:span text:style-name="Strong_20_Emphasis"><text:span text:style-name="T42">niesłabnącą popularnością</text:span></text:span><text:span text:style-name="T42">, która świadczy o jej ponadczasowości i uniwersalizmie. Historia nieszczęśliwej miłości tytułowych bohaterów, którzy zyskali miano </text:span><text:span text:style-name="Emphasis"><text:span text:style-name="T42">kochanków wszech czasów</text:span></text:span><text:span text:style-name="T42">, wywarła wpływ na romantyczną koncepcję miłości i sposób pisania o niej. W literaturze można odnaleźć liczne odniesienia i aluzje do sztuki angielskiego dramaturga, a od końca XVIII wieku losy kochanków z Werony stały się ulubionym tematem twórców </text:span><text:span text:style-name="Strong_20_Emphasis"><text:span text:style-name="T42">spektakli baletowych</text:span></text:span><text:span text:style-name="T42">. Na postawie </text:span><text:span text:style-name="Emphasis"><text:span text:style-name="T42">„Romea i Julii” </text:span></text:span><text:span text:style-name="T42">powstały również musicale, adaptacje filmowe oraz szereg dzieł plastycznych.<text:line-break/><text:line-break/>W czym tkwi tajemnica nieprzemijającego sukcesu tragedii, która powstała u schyłku XVI wieku? Niewątpliwie ma na to wpływ </text:span><text:span text:style-name="Strong_20_Emphasis"><text:span text:style-name="T42">sposób</text:span></text:span><text:span text:style-name="T42">, w jaki autor ukazał miłość między parą głównych bohaterów, oddając jej </text:span><text:span text:style-name="Strong_20_Emphasis"><text:span text:style-name="T42">subtelność i stopniowy rozwój </text:span></text:span><text:span text:style-name="T42">– jej poszczególne etapy i objawy. Miłość ta staje się dla Romea i Julii </text:span><text:span text:style-name="Strong_20_Emphasis"><text:span text:style-name="T42">wszechogarniającą potęgą, </text:span></text:span><text:span text:style-name="T42">wobec której wszystkie inne sprawy i życiowe względy przestają się liczyć, a najistotniejszym elementem ich egzystencji staje się uczucie, które ma władzę nad ich myślami i dążeniami.<text:line-break/><text:line-break/>Główny wątek dramatu zdaje się być pozornie banalny. Dwoje młodych ludzi zakochuje się w sobie od pierwszego wejrzenia, lecz na drodze do ich szczęścia staje konflikt między ich rodzinami. Romeo, który skrycie kochał Rozalinę, na widok Julii uświadamia sobie, że oto odnalazł to, czego zawsze szukał w kobietach. Miłość Julii jest pierwszym, nieśmiałym porywem niewinnego serca i rozkwita pod wpływem pocałunku młodzieńca. Kochankowie nie zastanawiają się nad </text:span><text:span text:style-name="Strong_20_Emphasis"><text:span text:style-name="T42">konsekwencjami </text:span></text:span><text:span text:style-name="T42">łączącego ich uczucia i pobierają się potajemnie, pragnąc być razem po kres swych dni. W ten sposób miłość urasta do rangi </text:span><text:span text:style-name="Strong_20_Emphasis"><text:span text:style-name="T42">równorzędnego bohatera </text:span></text:span><text:span text:style-name="T42">tragedii i rozwija się na oczach odbiorcy dzieła z początkowo niedoskonałego i świeżego uczucia, stając się siłą gwałtowną, trwałą, młodzieńczo zuchwałą i gotową do stawienia oporu </text:span><text:soft-page-break/><text:span text:style-name="T42">wszystkim niesprzyjającym okolicznościom. Uczucia tego nie niszczy wygnanie Romea z Werony. Julia nadal kocha swego męża, wierząc, że wkrótce ich serca połączą się na zawsze. Młoda dziewczyna wykazuje się niezłomnością i uporem w chwili, kiedy ojciec nakazuje jej poślubić Parysa. Bezgraniczne oddanie i pragnienie pozostania wierną oblubieńcowi sprawia, że nie lęka się uczynić ze śmierci sprzymierzeńca dla ich miłości. Uczucie kochanków z Werony staje się więc przykładem odwiecznej walki dobra ze złem, gdzie złem jest nienawiść, dzieląca ich rody.<text:line-break/><text:line-break/>Miłość Romea i Julii kończy się </text:span><text:span text:style-name="Strong_20_Emphasis"><text:span text:style-name="T42">tragicznie </text:span></text:span><text:span text:style-name="T42">– w wyniku nieporozumienia i nieszczęśliwych zbiegów okoliczności młodzi kochankowie umierają, a </text:span><text:span text:style-name="Strong_20_Emphasis"><text:span text:style-name="T42">śmierć </text:span></text:span><text:span text:style-name="T42">staje się symbolicznym dowodem tego, co ich połączyło. Historia miłości, którą tak doskonale ukazał William Shakespeare, przedstawiając jej piękno i żar, na stałe wpisała się do kanonu najpiękniejszych i najbardziej znamienitych dzieł literatury światowej. </text:span><text:span text:style-name="Emphasis"><text:span text:style-name="T42">„Romeo i Julia” </text:span></text:span><text:span text:style-name="T42">to opowieść o </text:span><text:span text:style-name="Emphasis"><text:span text:style-name="T42">idealnym uczuciu</text:span></text:span><text:span text:style-name="T42">, choć prowadzi ono do klęski pary tytułowych bohaterów, którzy nie potrafią bez siebie żyć.<text:line-break/><text:line-break/>To właśnie miłość sprawia, że dramat jest ponadczasowy i ma uniwersalną wymowę. Miłość bowiem jest uczuciem wiecznie żywym, nieprzemijającym i obecnym w życiu kolejnych pokoleń odbiorców dzieła, który historia Romea i Julii nadal wzrusza i sprawia, iż każdego roku tysiące turystów udają się do Werony, aby podążać śladami bohaterów tragedii.</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12T17:48:31.888000000</meta:creation-date>
    <dc:date>2021-04-12T17:49:03.389000000</dc:date>
    <meta:editing-duration>PT31S</meta:editing-duration>
    <meta:editing-cycles>1</meta:editing-cycles>
    <meta:document-statistic meta:table-count="0" meta:image-count="0" meta:object-count="0" meta:page-count="3" meta:paragraph-count="28" meta:word-count="975" meta:character-count="7353" meta:non-whitespace-character-count="6019"/>
    <meta:generator>LibreOffice/6.3.3.2$Windows_x86 LibreOffice_project/a64200df03143b798afd1ec74a12ab50359878ed</meta:generator>
  </office:meta>
</office:document-meta>
</file>