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calaPro" svg:font-family="ScalaPr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alaPro1" svg:font-family="ScalaPro" style:font-family-generic="system" style:font-pitch="variable"/>
    <style:font-face style:name="ScalaSansPro-Bold" svg:font-family="ScalaSansPro-Bold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4pt" fo:font-style="italic" fo:font-weight="bold" style:font-size-asian="4pt" style:font-style-asian="italic" style:font-weight-asian="bold" style:font-size-complex="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font-size="12pt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font-size="12pt" style:font-name-asian="ScalaSansPro-Bold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b050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 style:writing-mode="lr-tb"/>
      <style:text-properties fo:font-size="12pt" style:font-size-asian="12pt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 style:writing-mode="lr-tb"/>
      <style:text-properties fo:color="#000000" fo:font-size="12pt" style:font-size-asian="12pt" style:font-name-complex="Calibri1" style:font-size-complex="12pt"/>
    </style:style>
    <style:style style:name="P14" style:family="paragraph" style:parent-style-name="List_20_Paragraph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15" style:family="paragraph" style:parent-style-name="List_20_Paragraph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16" style:family="paragraph" style:parent-style-name="List_20_Paragraph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  <style:text-properties fo:color="#000000" fo:font-size="12pt" style:font-name-asian="ScalaSansPro-Bold" style:font-size-asian="12pt" style:font-name-complex="Calibri1" style:font-size-complex="12pt"/>
    </style:style>
    <style:style style:name="P17" style:family="paragraph" style:parent-style-name="List_20_Paragraph" style:list-style-name="WWNum2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  <style:text-properties fo:color="#000000" fo:font-size="12pt" style:font-size-asian="12pt" style:font-name-complex="Calibri1" style:font-size-complex="12pt"/>
    </style:style>
    <style:style style:name="P18" style:family="paragraph" style:parent-style-name="List_20_Paragraph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  <style:text-properties fo:color="#000000"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name-asian="ScalaSansPro-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style="italic" fo:font-weight="bold" style:font-name-asian="ScalaSansPro-Bold" style:font-size-asian="12pt" style:font-style-asian="italic" style:font-weight-asian="bold" style:font-name-complex="Calibri1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bold" officeooo:rsid="00056b5b" style:font-size-asian="12pt" style:font-style-asian="italic" style:font-weight-asian="bold" style:font-size-complex="12pt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style:font-name="Calibri" fo:font-size="12pt" fo:language="pl" fo:country="PL" fo:font-style="italic" fo:font-weight="bold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T8" style:family="text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color="#00b050" fo:font-size="12pt" fo:font-weight="bold" style:font-name-asian="ScalaSansPro-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acbd" fo:font-size="12pt" fo:font-weight="bold" style:font-name-asian="ScalaSansPro-Bold" style:font-size-asian="12pt" style:font-weight-asian="bold" style:font-name-complex="Calibri1" style:font-size-complex="12pt" style:font-weight-complex="bold"/>
    </style:style>
    <style:style style:name="T11" style:family="text">
      <style:text-properties fo:color="#00acbd" fo:font-size="12pt" style:font-size-asian="12pt" style:font-name-complex="Calibri1" style:font-size-complex="12pt"/>
    </style:style>
    <style:style style:name="T12" style:family="text">
      <style:text-properties fo:color="#000000" fo:font-size="12pt" style:font-name-asian="ScalaSansPro-Bold" style:font-size-asian="12pt" style:font-name-complex="Calibri1" style:font-size-complex="12pt"/>
    </style:style>
    <style:style style:name="T13" style:family="text">
      <style:text-properties fo:color="#000000" fo:font-size="12pt" style:font-size-asian="12pt" style:font-name-complex="Calibri1" style:font-size-complex="12pt"/>
    </style:style>
    <style:style style:name="T14" style:family="text">
      <style:text-properties fo:color="#000000" style:font-name="ScalaPro" fo:font-size="10pt" style:font-size-asian="10pt" style:font-name-complex="ScalaPro1" style:font-size-complex="10pt"/>
    </style:style>
    <style:style style:name="T15" style:family="text">
      <style:text-properties fo:color="#001133" fo:font-size="12pt" style:font-name-asian="Times New Roman" style:font-size-asian="12pt" style:font-name-complex="Calibri1" style:font-size-complex="12pt"/>
    </style:style>
    <style:style style:name="T16" style:family="text">
      <style:text-properties fo:color="#001133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4">Proszę zapoznać się z zamieszczoną poniżej notatką. Proszę przepisać notatkę do zeszytu (ewentualnie wydrukować i wkleić). Następnie proszę wykonać zadanie zamieszczone <text:s text:c="13"/>pod notatką. Rozwiązanie, podpisane imieniem, nazwiskiem i klasą proszę przesłać na mój adres e-mail </text:span><text:span text:style-name="T5">do końca tygodnia</text:span></text:p>
      <text:p text:style-name="P2"/>
      <text:p text:style-name="P11"><text:s text:c="52"/></text:p>
      <text:p text:style-name="P3"><text:span text:style-name="T9">Przyjęcie towaru do magazynu</text:span><text:span text:style-name="T10"> </text:span><text:span text:style-name="T12">polega na fizycznym przyjęciu towaru do magazynu wraz <text:s text:c="16"/>z informacją o towarze (dokumentacją) i warunkach przechowywania. Przyjęcia towaru <text:s text:c="14"/>do magazynu dokonuje osoba upoważniona – przeważnie jest to magazynier, który wykonanie czynności potwierdza dokumentem.</text:span></text:p>
      <text:p text:style-name="P8"><text:s text:c="6"/>Zanim magazynier przyjmie towar z zewnątrz i wystawi potwierdzenie Pz, musi wykonać</text:p>
      <text:p text:style-name="P8">szereg czynności. Zalicza się do nich:</text:p>
      <text:list xml:id="list2886374558" text:style-name="WWNum1">
        <text:list-item>
          <text:p text:style-name="P16">sprawdzenie dokumentacji dotyczącej danego towaru;</text:p>
        </text:list-item>
        <text:list-item>
          <text:p text:style-name="P16">identyfikację towaru (podstawowa czynność podczas przyjęcia towaru polegająca <text:s text:c="12"/>na sprawdzeniu, czy towar jest zgodny z towarzyszącym mu opisem);</text:p>
        </text:list-item>
        <text:list-item>
          <text:p text:style-name="P16">rozładunek dostawy (musi przebiegać zgodnie z zaleceniami producenta);</text:p>
        </text:list-item>
        <text:list-item>
          <text:p text:style-name="P16">przyjęcie towaru do strefy przyjęć;</text:p>
        </text:list-item>
        <text:list-item>
          <text:p text:style-name="P16">kontrolę ilościową (czynność szczególnie ważna dla magazyniera, który ponosi odpowiedzialność materialną za wszystkie braki);</text:p>
        </text:list-item>
        <text:list-item>
          <text:p text:style-name="P16">kontrolę jakościową (przyjęcie towaru gorszej jakości i nieuwzględnienie tego <text:s text:c="21"/>w dokumentach będzie obciążało magazyniera; po wydaniu złej opinii o jakości produktu magazynier powinien odmówić przyjęcia towaru do magazynu);</text:p>
        </text:list-item>
        <text:list-item>
          <text:p text:style-name="P16">przygotowanie towaru do przekazania do strefy składowania;</text:p>
        </text:list-item>
        <text:list-item>
          <text:p text:style-name="P16">skontrolowanie ilości towarów z poprzedniej dostawy;</text:p>
        </text:list-item>
        <text:list-item>
          <text:p text:style-name="P14"><text:span text:style-name="T12">przyjęcie towaru do strefy składowania.</text:span><text:span text:style-name="T15"><text:tab/></text:span></text:p>
        </text:list-item>
      </text:list>
      <text:p text:style-name="P6"><text:span text:style-name="T6">Przyjęcie towaru do magazynu odbywa się na podstawie procedur opracowanych <text:s text:c="14"/>przez właściciela magazynu. Sformułowanie procedur wpływa na minimalizację błędów, zapewnia magazynierom informacje, jak postępować w danej sytuacji i poprawia efektywność magazynowania produktów.</text:span><text:span text:style-name="T16"> </text:span></text:p>
      <text:p text:style-name="P6"><text:span text:style-name="T13">Dokumentem potwierdzającym przyjęcie towaru do magazynu jest </text:span><text:span text:style-name="T9">przyjęcie zewnętrzne</text:span><text:span text:style-name="T13">, czyli </text:span><text:span text:style-name="T9">przyjęcie towaru z zewnątrz (Pz)</text:span><text:span text:style-name="T2">. </text:span><text:span text:style-name="T13">Dokument Pz jest wystawiany na podstawie faktury dołączonej do dostawy. Ustawodawca nie nałożył obowiązku wystawiania dokumentu Pz.</text:span></text:p>
      <text:p text:style-name="P3"><text:span text:style-name="T13">Procedura przyjęcia towaru do magazynu odbywa się z wykorzystaniem </text:span><text:span text:style-name="T9">identyfikacji</text:span><text:span text:style-name="T10"> </text:span><text:span text:style-name="T9">towarów za pomocą kodów kreskowych</text:span><text:span text:style-name="T10"> </text:span><text:span text:style-name="T13">EAN 13 do odczytu towarów jednostkowych.</text:span><text:span text:style-name="T14"> </text:span><text:span text:style-name="T13">Natomiast zbiorcze opakowania są identyfikowane na podstawie kodu EAN 128. Kod EAN 128 umożliwia uzyskanie takich informacji o towarze, jak:</text:span></text:p>
      <text:list xml:id="list2139903863" text:style-name="WWNum2">
        <text:list-item>
          <text:p text:style-name="P17">rodzaj towaru,</text:p>
        </text:list-item>
        <text:list-item>
          <text:p text:style-name="P17">ilość towaru,</text:p>
        </text:list-item>
        <text:list-item>
          <text:p text:style-name="P17">data ważności towaru,</text:p>
        </text:list-item>
        <text:list-item>
          <text:p text:style-name="P17">numer seryjny.</text:p>
        </text:list-item>
      </text:list>
      <text:p text:style-name="P12">W celu usprawnienia procesów magazynowych wszystkie towary powinny być oznakowane kodami kreskowymi. Ułatwia to gospodarkę magazynową. Do drukowania kodów kreskowych są stosowane drukarki termotransferowe. Do wprowadzenia danych <text:s text:c="24"/>na opakowaniu wystarczy umiejętność posługiwania się edytorem tekstu. Magazynier wprowadza podstawowe informacje o towarze, a następnie przesyła dane do programu magazynowego.</text:p>
      <text:p text:style-name="P6"><text:span text:style-name="T13">Pomocnym narzędziem w magazynach jest również </text:span><text:span text:style-name="T9">kontrola operacji składowania</text:span><text:span text:style-name="T13">. Umożliwia ona opisanie towarów w systemie magazynowym zgodnie z umieszczeniem <text:s text:c="16"/>w gnieździe magazynowym. Poszczególne miejsca magazynowe są oznakowane kodem kreskowym, a każdy towar zostaje opisany w systemie magazynowym zgodnie z miejscem składowania.</text:span></text:p>
      <text:p text:style-name="P13"><text:soft-page-break/>Przebieg procesu magazynowego rozpoczyna się od odbioru i przyjęcia fizycznego towaru. Przyjęcie do magazynu może nastąpić jako dostawa z zewnątrz bądź z wewnątrz przedsiębiorstwa. Dokumenty dotyczące przyjęcia towaru do magazynu są oznaczane symbolami Pz, PI i Zz.</text:p>
      <text:list xml:id="list85396476" text:style-name="WWNum3">
        <text:list-item>
          <text:p text:style-name="P18">Pz – przyjęcie zewnętrzne, przyjęcie towaru z zewnątrz – rodzaj dokumentu występującego w procesie magazynowania towarów. Jest potwierdzeniem przyjęcia towaru, surowca, produktu lub materiału do magazynu.</text:p>
        </text:list-item>
        <text:list-item>
          <text:p text:style-name="P15"><text:span text:style-name="T11"><text:s/></text:span><text:span text:style-name="T13">PI – dokument potwierdzający przyjęcie towaru od dostawcy zagranicznego.</text:span></text:p>
        </text:list-item>
        <text:list-item>
          <text:p text:style-name="P18">Zz – zwrot zewnętrzny – dokument potwierdzający obrót towarów.</text:p>
        </text:list-item>
      </text:list>
      <text:p text:style-name="P4"/>
      <text:p text:style-name="P5"/>
      <text:p text:style-name="P9">Zadanie</text:p>
      <text:p text:style-name="P10">Wyszukaj w Internecie i wypełnij dokument Pz. Masz następujące dane: przedsiębiorstwo przyjęło do magazynu, reprezentowanego przez Jana Kowalskiego, od firmy Rolpol, <text:s text:c="18"/>02-244 Wilczy Jar, ul. Eskimosa 21, w dniu 01.09.2020 r. 200 kg marchwi. Cena ewidencyjna 1 kg marchwi wynosi 1 zł.</text:p>
      <text:p text:style-name="Standard"><text:a xlink:type="simple" xlink:href="mailto:minorsam@interia.p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calaPro" svg:font-family="ScalaPr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alaPro1" svg:font-family="ScalaPro" style:font-family-generic="system" style:font-pitch="variable"/>
    <style:font-face style:name="ScalaSansPro-Bold" svg:font-family="ScalaSansPro-Bold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19:58:36.069000000</meta:creation-date>
    <dc:date>2021-01-17T17:34:23.776000000</dc:date>
    <meta:editing-duration>PT4M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29" meta:word-count="526" meta:character-count="4219" meta:non-whitespace-character-count="3522"/>
  </office:meta>
</office:document-meta>
</file>