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text-properties fo:color="#111111" style:font-name="Liberation Serif" fo:font-size="11pt" officeooo:rsid="00087193" officeooo:paragraph-rsid="0012caae" style:font-size-asian="11pt" style:font-size-complex="11pt"/>
    </style:style>
    <style:style style:name="P2" style:family="paragraph" style:parent-style-name="Standard">
      <style:text-properties fo:font-variant="normal" fo:text-transform="none" fo:letter-spacing="normal" officeooo:paragraph-rsid="0012caae"/>
    </style:style>
    <style:style style:name="P3" style:family="paragraph" style:parent-style-name="Standard">
      <style:text-properties fo:font-variant="normal" fo:text-transform="none" fo:color="#111111" style:font-name="Liberation Serif" fo:font-size="11pt" fo:letter-spacing="normal" fo:font-style="normal" fo:font-weight="normal" officeooo:rsid="00087193" officeooo:paragraph-rsid="0012caae" style:font-size-asian="11pt" style:font-size-complex="11pt" loext:padding="0cm" loext:border="none"/>
    </style:style>
    <style:style style:name="P4" style:family="paragraph" style:parent-style-name="Standard">
      <style:text-properties fo:color="#111111" style:font-name="Liberation Serif" fo:font-size="11pt" officeooo:rsid="0011d928" officeooo:paragraph-rsid="0012caae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111111" style:font-name="Liberation Serif" fo:font-size="11pt" officeooo:paragraph-rsid="0012caae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12caa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normal" fo:font-weight="normal" officeooo:paragraph-rsid="0012caae" style:font-size-asian="11pt" style:font-size-complex="11pt" loext:padding="0cm" loext:border="none"/>
    </style:style>
    <style:style style:name="P8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2pt" fo:font-style="normal" fo:text-shadow="none" style:text-underline-style="none" fo:font-weight="normal" officeooo:rsid="00c6a1dc" officeooo:paragraph-rsid="0012ca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2pt" fo:font-style="normal" fo:text-shadow="none" style:text-underline-style="none" fo:font-weight="normal" officeooo:rsid="00ca3af8" officeooo:paragraph-rsid="0012ca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ca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8pt" fo:font-style="normal" fo:text-shadow="none" style:text-underline-style="none" fo:font-weight="normal" officeooo:rsid="00c6a1dc" officeooo:paragraph-rsid="0012caa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087193" officeooo:paragraph-rsid="0012caae" style:font-size-asian="11pt" style:font-size-complex="11pt"/>
    </style:style>
    <style:style style:name="P13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64762" officeooo:paragraph-rsid="0012caae" style:font-size-asian="11pt" style:font-size-complex="11pt" style:language-complex="zxx" style:country-complex="none"/>
    </style:style>
    <style:style style:name="P14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64762" officeooo:paragraph-rsid="0012caae" style:font-size-asian="11pt" style:font-size-complex="11pt"/>
    </style:style>
    <style:style style:name="P15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777c4" officeooo:paragraph-rsid="0012caae" style:font-size-asian="11pt" style:font-size-complex="11pt"/>
    </style:style>
    <style:style style:name="P16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89faa" officeooo:paragraph-rsid="0012caae" style:font-size-asian="11pt" style:font-size-complex="11pt"/>
    </style:style>
    <style:style style:name="P17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a3af8" officeooo:paragraph-rsid="0012caae" style:font-size-asian="11pt" style:font-size-complex="11pt"/>
    </style:style>
    <style:style style:name="P18" style:family="paragraph" style:parent-style-name="Text_20_body">
      <style:text-properties fo:font-variant="normal" fo:text-transform="none" fo:color="#111111" style:font-name="Liberation Serif" fo:font-size="11pt" fo:letter-spacing="normal" fo:font-style="italic" fo:font-weight="normal" officeooo:rsid="00ca3af8" officeooo:paragraph-rsid="0012caae" style:font-size-asian="11pt" style:font-style-asian="italic" style:font-size-complex="11pt" style:font-style-complex="italic"/>
    </style:style>
    <style:style style:name="P19" style:family="paragraph" style:parent-style-name="Text_20_body">
      <style:text-properties fo:font-variant="normal" fo:text-transform="none" fo:color="#000000" style:font-name="Liberation Serif" fo:font-size="11pt" fo:letter-spacing="normal" fo:font-style="italic" fo:font-weight="normal" officeooo:rsid="00ca3af8" officeooo:paragraph-rsid="0012caae" style:font-size-asian="11pt" style:font-style-asian="italic" style:font-size-complex="11pt" style:font-style-complex="italic"/>
    </style:style>
    <style:style style:name="P20" style:family="paragraph" style:parent-style-name="Text_20_body">
      <style:text-properties fo:font-variant="normal" fo:text-transform="none" fo:color="#000000" style:font-name="Liberation Sans" fo:font-size="12pt" fo:letter-spacing="normal" fo:font-style="normal" fo:font-weight="normal" officeooo:rsid="00087193" officeooo:paragraph-rsid="0012caae" style:font-size-asian="12pt" style:font-size-complex="12pt"/>
    </style:style>
    <style:style style:name="T1" style:family="text">
      <style:text-properties style:font-name="Liberation Serif" fo:font-size="8pt" fo:font-style="normal" fo:font-weight="normal" style:font-size-asian="8pt" style:font-size-complex="8pt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fo:font-weight="bold" officeooo:rsid="00a3cc02" style:font-weight-asian="bold" style:font-weight-complex="bold"/>
    </style:style>
    <style:style style:name="T4" style:family="text">
      <style:text-properties fo:font-weight="bold" officeooo:rsid="00c2b7f1" style:font-weight-asian="bold" style:font-weight-complex="bold"/>
    </style:style>
    <style:style style:name="T5" style:family="text">
      <style:text-properties fo:font-weight="bold" officeooo:rsid="001ca667" style:font-weight-asian="bold" style:font-weight-complex="bold"/>
    </style:style>
    <style:style style:name="T6" style:family="text">
      <style:text-properties fo:font-weight="bold" officeooo:rsid="001f1b65" style:font-weight-asian="bold" style:font-weight-complex="bold"/>
    </style:style>
    <style:style style:name="T7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64762"/>
    </style:style>
    <style:style style:name="T1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font-size="7pt" fo:letter-spacing="normal" style:font-size-asian="7pt" style:font-size-complex="7pt"/>
    </style:style>
    <style:style style:name="T12" style:family="text">
      <style:text-properties officeooo:rsid="00c64762"/>
    </style:style>
    <style:style style:name="T13" style:family="text">
      <style:text-properties style:language-complex="zxx" style:country-complex="none"/>
    </style:style>
    <style:style style:name="T14" style:family="text">
      <style:text-properties fo:font-style="italic" style:font-style-asian="italic" style:language-complex="zxx" style:country-complex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c89fa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111111"/>
    </style:style>
    <style:style style:name="T19" style:family="text">
      <style:text-properties fo:color="#111111" fo:language="pl" fo:country="PL" fo:font-style="normal" style:text-underline-style="none" fo:font-weight="normal" officeooo:rsid="00b680c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fo:color="#111111" fo:language="pl" fo:country="PL" style:text-underline-style="none" fo:font-weight="normal" officeooo:rsid="00b680c4" fo:background-color="transparent" loext:char-shading-value="0" style:font-weight-asian="normal" style:font-style-complex="normal" style:font-weight-complex="normal" loext:padding="0cm" loext:border="none"/>
    </style:style>
    <style:style style:name="T21" style:family="text">
      <style:text-properties fo:color="#111111" style:font-name="Liberation Serif" fo:font-size="11pt" style:font-size-asian="11pt" style:font-size-complex="11pt"/>
    </style:style>
    <style:style style:name="T22" style:family="text">
      <style:text-properties fo:color="#333333" style:font-name="Liberation Serif" fo:font-size="11pt" style:font-size-asian="11pt" style:font-size-complex="11pt"/>
    </style:style>
    <style:style style:name="T23" style:family="text">
      <style:text-properties fo:color="#2a6099" style:font-name="Liberation Seri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0</text:span><text:span text:style-name="T4">7</text:span><text:span text:style-name="T5">.1</text:span><text:span text:style-name="T3">2</text:span><text:span text:style-name="T5">.2020 r. - język polski, </text:span><text:span text:style-name="T6">Jolanta Świerczewska</text:span></text:p>
      <text:p text:style-name="P6"><text:span text:style-name="Strong_20_Emphasis"><text:span text:style-name="T7">TEMAT: </text:span></text:span><text:span text:style-name="Strong_20_Emphasis"><text:span text:style-name="T8">ŚWIAT ROMANTYCZNEJ MIŁOŚCI W IV CZĘŚCI „DZIADÓW” ADAMA MICKIEWICZA.</text:span></text:span></text:p>
      <text:p text:style-name="P4">Podręcznik, str. <text:span text:style-name="T12">114 -120</text:span></text:p>
      <text:h text:style-name="P1" text:outline-level="1"><text:span text:style-name="T9">1. </text:span><text:span text:style-name="T10">Wprowadzenie:</text:span></text:h>
      <text:p text:style-name="P12">„Dziady” część IV to dzieło w pełni romantyczne będące swoistą kontynuacją „Dziadów” części II. Na powstanie IV części „Dziadów” wydanych w 1823 roku miały wpływ osobiste przeżycia autora, który nieszczęśliwie kochał Marylę Wereszczakównę. Bohater dramatu również przeżywa zawód miłosny, gdyż jego ukochana wybiera innego.</text:p>
      <text:p text:style-name="P3">Czwarta część „Dziadów” (druga według chronologii pisania) powstawała w latach 1821-22. Utwór został opublikowany w 1823 roku w II tomie „Poezji” Mickiewicza (wraz z II częścią „Dziadów” i poematem „Grażyna”). Ze względu na miejsce powstania II i IV część dramatu określa się mianem „Dziadów wileńsko-kowieńskich”.</text:p>
      <text:p text:style-name="P7">Akcja czwartej części dramatu toczy się 2-go listopada (Dzień Zaduszny), prawdopodobnie w czasach współczesnych poecie (XIX w.). Znamy dokładny czas przebywania ducha Gustawa w domu księdza – od godziny dziewiątej do jedenastej w nocy (zjawa znika przed północą).</text:p>
      <text:p text:style-name="P7">Miejsce akcji utworu to ubogi dom greckokatolickiego księdza. Ważnym elementem wystroju pomieszczenia jest stół ze świecami i zegar wiszący na ścianie.</text:p>
      <text:p text:style-name="P12">- <text:span text:style-name="T13">Lekcja przybliża ważne w epoce romantyzmu pojęcie </text:span><text:span text:style-name="T14">miłości romantycznej</text:span><text:span text:style-name="T13">, zwraca uwagę na tragizm bohaterów.</text:span></text:p>
      <text:p text:style-name="P13">2. W zeszycie przedmiotowym napisz, co złożyło się na genezę utworu (str. 114) oraz co łączy II i IV część „Dziadów” (str. 115).</text:p>
      <text:p text:style-name="P12"><text:span text:style-name="T12">3</text:span>. Przeczyta<text:span text:style-name="T12">j</text:span> fragment z podręcznika</text:p>
      <text:p text:style-name="P14">4. W postaci tabeli zapisz, kim byli Pustelnik i Ksiądz oraz jak się zachowywali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PUSTELNIK </text:p>
          </table:table-cell>
          <table:table-cell table:style-name="Tabela1.B1" office:value-type="string">
            <text:p text:style-name="P8">KSIĄDZ</text:p>
          </table:table-cell>
        </table:table-row>
        <table:table-row>
          <table:table-cell table:style-name="Tabela1.A2" office:value-type="string">
            <text:p text:style-name="P8">Młody człowiek</text:p>
          </table:table-cell>
          <table:table-cell table:style-name="Tabela1.B2" office:value-type="string">
            <text:p text:style-name="P8">Dojrzały mężczyzna</text:p>
          </table:table-cell>
        </table:table-row>
        <table:table-row>
          <table:table-cell table:style-name="Tabela1.A2" office:value-type="string">
            <text:p text:style-name="P8">Dużo wycierpiał z powodu nieszczęśliwej miłości</text:p>
          </table:table-cell>
          <table:table-cell table:style-name="Tabela1.B2" office:value-type="string">
            <text:p text:style-name="P8">Cierpi z powodu śmierci żony</text:p>
          </table:table-cell>
        </table:table-row>
        <table:table-row>
          <table:table-cell table:style-name="Tabela1.A2" office:value-type="string">
            <text:p text:style-name="P8">Zna dzieła Goethego</text:p>
          </table:table-cell>
          <table:table-cell table:style-name="Tabela1.B2" office:value-type="string">
            <text:p text:style-name="P8">Uspokaja gościa odwiedzającego jego dom</text:p>
          </table:table-cell>
        </table:table-row>
        <table:table-row>
          <table:table-cell table:style-name="Tabela1.A2" office:value-type="string">
            <text:p text:style-name="P8">Czytał <text:span text:style-name="T15">książki zbójeckie</text:span>, które sprawiły, że stał się bardzo wrażliwy.</text:p>
            <text:p text:style-name="P11"><text:span text:style-name="T11">KSIĄŻKI ZBÓJECKIE- termin używany przez Adama Mickiewicza w IV części Dziadów na określenie książek wprowadzających czytelnika w świat marzeń i wywierających ,,zabójczy? wpływ na jego osobowość.</text:span> </text:p>
          </table:table-cell>
          <table:table-cell table:style-name="Tabela1.B2" office:value-type="string">
            <text:p text:style-name="P9">Wykształcony, zna litertaturę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/>
          </table:table-cell>
          <table:table-cell table:style-name="Tabela2.B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</table:table>
      <text:p text:style-name="P14"/>
      <text:p text:style-name="P15">5. Zwróć uwagę na trzy rodzaje śmierci, o <text:span text:style-name="T16">których mówi Pustelnik.</text:span></text:p>
      <text:p text:style-name="P15">- pospolita, zwykła, z powodu chorób lub starości</text:p>
      <text:p text:style-name="P15">- z powodu nieszczęśliwej miłości (powolna, bolesna, długa, uderza w dwie osoby na raz, ale krzywdzi tylko jedną)</text:p>
      <text:p text:style-name="P15">- wieczna (śmierć duchowa, potępienie za grzechy)</text:p>
      <text:p text:style-name="P16"><text:soft-page-break/>6. <text:span text:style-name="T17">Miłość romantyczna</text:span> stała się słowem kluczem do rozumienia romantycznej filozofii życia. Była szalona, nieszczęśliwa, platoniczna, zmysłowa, niewinna i jedyna, niezwykła i święta. Miłość dominowała w dyskusjach romantyków na temat życia i jego rozumienia. Wyjątkowe stanowisko romantyków w tym zakresie związane było z polemiką z moralnością tradycyjną, kojarzoną z małżeństwem i wspólnym życiem codziennym. Miłość romantyków unikała codzienności i zwyczajności. Musiała być niezwykła i intensywnie przeżywana. Polegała na trwałym związku dusz aż za grób.</text:p>
      <text:p text:style-name="P16">- Jak ta miłość została ukazana tutaj?</text:p>
      <text:p text:style-name="P17">7. <text:span text:style-name="T15">W zeszycie przedmiotowym napisz</text:span></text:p>
      <text:p text:style-name="P18">- ćwiczenie 1/119</text:p>
      <text:p text:style-name="P18">- ćwiczenie 2/119.</text:p>
      <text:p text:style-name="P19"><text:span text:style-name="T18">8. </text:span><text:span text:style-name="Strong_20_Emphasis"><text:span text:style-name="T19">Odpowiedz na pytanie, dlaczego IV cz. </text:span></text:span><text:span text:style-name="Strong_20_Emphasis"><text:span text:style-name="T20">Dziadów</text:span></text:span><text:span text:style-name="Strong_20_Emphasis"><text:span text:style-name="T19"> często nazywa się monodramem?</text:span></text:span></text:p>
      <text:p text:style-name="P20"><text:span text:style-name="T21">„Dziady” część IV – opracowanie</text:span><text:span text:style-name="T22"> <text:s/></text:span><text:span text:style-name="T2"><text:s text:c="2"/></text:span><text:a xlink:type="simple" xlink:href="https://klp.pl/dziady/ser-67.html" text:style-name="Internet_20_link" text:visited-style-name="Visited_20_Internet_20_Link"><text:span text:style-name="T23">https://klp.pl/dziady/ser-67.html</text:span></text:a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6T19:40:27.912000000</meta:creation-date>
    <dc:date>2020-12-06T19:41:06.983000000</dc:date>
    <meta:editing-duration>PT39S</meta:editing-duration>
    <meta:editing-cycles>1</meta:editing-cycles>
    <meta:document-statistic meta:table-count="2" meta:image-count="0" meta:object-count="0" meta:page-count="2" meta:paragraph-count="34" meta:word-count="444" meta:character-count="3129" meta:non-whitespace-character-count="2712"/>
    <meta:generator>LibreOffice/6.3.3.2$Windows_x86 LibreOffice_project/a64200df03143b798afd1ec74a12ab50359878ed</meta:generator>
  </office:meta>
</office:document-meta>
</file>