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weight="bold" officeooo:rsid="001ca667" officeooo:paragraph-rsid="001d3e10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6a71f" officeooo:paragraph-rsid="001d3e10" fo:background-color="transparent" style:font-size-asian="11pt" style:font-size-complex="11pt" loext:padding="0cm" loext:border="none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bb266" officeooo:paragraph-rsid="001d3e10" fo:background-color="transparent" style:font-size-asian="11pt" style:font-size-complex="11pt" loext:padding="0cm" loext:border="none"/>
    </style:style>
    <style:style style:name="P4" style:family="paragraph" style:parent-style-name="Standard">
      <style:text-properties fo:color="#000000" officeooo:rsid="0056a71f" officeooo:paragraph-rsid="001d3e10"/>
    </style:style>
    <style:style style:name="P5" style:family="paragraph" style:parent-style-name="Standard">
      <style:text-properties fo:color="#000000" officeooo:rsid="010ab3d5" officeooo:paragraph-rsid="001d3e10"/>
    </style:style>
    <style:style style:name="P6" style:family="paragraph" style:parent-style-name="Standard">
      <style:text-properties fo:color="#000000" style:font-name="Liberation Serif" fo:font-size="11pt" officeooo:rsid="00581e82" officeooo:paragraph-rsid="001d3e10" style:font-size-asian="11pt" style:font-size-complex="11pt"/>
    </style:style>
    <style:style style:name="P7" style:family="paragraph" style:parent-style-name="Standard">
      <style:text-properties officeooo:paragraph-rsid="001d3e10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d3e10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d3e10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01ca667" officeooo:paragraph-rsid="001d3e10" fo:background-color="transparent" style:font-size-asian="11pt" style:font-weight-asian="bold" style:font-size-complex="11pt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fo:font-weight="bold" officeooo:rsid="0059dff8" officeooo:paragraph-rsid="001d3e1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1d3e10" style:font-size-asian="11pt" style:font-size-complex="11pt"/>
    </style:style>
    <style:style style:name="P13" style:family="paragraph" style:parent-style-name="Standard">
      <style:paragraph-properties fo:margin-top="0cm" fo:margin-bottom="0.247cm" loext:contextual-spacing="false" fo:text-align="start" style:justify-single-word="false" fo:orphans="2" fo:widows="2"/>
      <style:text-properties officeooo:paragraph-rsid="001d3e10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d3e10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officeooo:rsid="0056a71f" officeooo:paragraph-rsid="001d3e10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officeooo:rsid="00581e82" officeooo:paragraph-rsid="001d3e10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581e82" officeooo:paragraph-rsid="001d3e10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066ec0" officeooo:paragraph-rsid="001d3e10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100580" officeooo:paragraph-rsid="001d3e10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language="pl" fo:country="PL" fo:font-style="normal" fo:font-weight="normal" officeooo:rsid="01066ec0" officeooo:paragraph-rsid="001d3e10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066ec0" officeooo:paragraph-rsid="001d3e10" style:font-size-asian="11pt" style:font-size-complex="11pt"/>
    </style:style>
    <style:style style:name="P22" style:family="paragraph" style:parent-style-name="Text_20_body">
      <style:paragraph-properties fo:margin-top="0cm" fo:margin-bottom="0.247cm" loext:contextual-spacing="false" fo:text-align="start" style:justify-single-word="false" fo:orphans="2" fo:widows="2"/>
      <style:text-properties officeooo:paragraph-rsid="001d3e10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15586" fo:background-color="#dee6ef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d04fe" fo:background-color="#dee6ef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6ec0" fo:background-color="#dee6ef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5e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6a7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ab3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9dff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bb2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d8fb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d8fb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15586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d04fe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6ec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d8fbf" fo:background-color="#729fc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d8fbf" fo:background-color="#729fc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15586" fo:background-color="#729fcf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415586" fo:background-color="#729fcf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d04fe" fo:background-color="#729fcf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fd04fe" fo:background-color="#729fcf" loext:char-shading-value="0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6ec0" fo:background-color="#729fcf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066ec0" fo:background-color="#729fcf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415586" fo:background-color="#dee6ef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00d32" fo:background-color="#dee6ef" loext:char-shading-value="0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66ec0" fo:background-color="#dee6ef" loext:char-shading-value="0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bb26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9dff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d8fb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d8fbf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415586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00d32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66ec0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d8fbf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d8fbf" fo:background-color="#729fcf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415586" fo:background-color="#729fcf" loext:char-shading-value="0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415586" fo:background-color="#729fcf" loext:char-shading-value="0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00d32" fo:background-color="#729fcf" loext:char-shading-value="0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00d32" fo:background-color="#729fcf" loext:char-shading-value="0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66ec0" fo:background-color="#729fcf" loext:char-shading-value="0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66ec0" fo:background-color="#729fcf" loext:char-shading-value="0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5ee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9dff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bb26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066e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d8fb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d8fbf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d8fbf" fo:background-color="#729fcf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d8fbf" fo:background-color="#729fcf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51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52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5d8fbf" fo:background-color="#e8f2a1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5f7eb4" fo:background-color="#e8f2a1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variant="normal" fo:text-transform="none" fo:color="#000000" fo:letter-spacing="normal" fo:language="pl" fo:country="PL" fo:font-style="normal" style:text-underline-style="none" fo:background-color="#b4c7dc" loext:char-shading-value="0" style:font-style-asian="normal" style:font-name-complex="Liberation Serif" style:font-style-complex="normal"/>
    </style:style>
    <style:style style:name="T55" style:family="text">
      <style:text-properties fo:font-variant="normal" fo:text-transform="none" fo:color="#000000" fo:letter-spacing="normal" fo:language="pl" fo:country="PL" fo:font-style="normal" style:text-underline-style="none" officeooo:rsid="00fd04fe" fo:background-color="#b4c7dc" loext:char-shading-value="0" style:font-style-asian="normal" style:font-name-complex="Liberation Serif" style:font-style-complex="normal"/>
    </style:style>
    <style:style style:name="T56" style:family="text">
      <style:text-properties fo:font-variant="normal" fo:text-transform="none" fo:color="#000000" fo:letter-spacing="normal" fo:language="pl" fo:country="PL" fo:font-style="normal" style:text-underline-style="none" officeooo:rsid="010b8ccb" fo:background-color="#b4c7dc" loext:char-shading-value="0" style:font-style-asian="normal" style:font-name-complex="Liberation Serif" style:font-style-complex="normal"/>
    </style:style>
    <style:style style:name="T57" style:family="text">
      <style:text-properties fo:font-variant="normal" fo:text-transform="none" fo:color="#000000" fo:letter-spacing="normal" fo:language="pl" fo:country="PL" fo:font-style="normal" style:text-underline-style="none" officeooo:rsid="00fcb0ce" fo:background-color="#b4c7dc" loext:char-shading-value="0" style:font-style-asian="normal" style:font-name-complex="Liberation Serif" style:font-style-complex="normal"/>
    </style:style>
    <style:style style:name="T58" style:family="text">
      <style:text-properties fo:font-variant="normal" fo:text-transform="none" fo:color="#000000" fo:letter-spacing="normal" fo:language="pl" fo:country="PL" fo:font-style="normal" style:text-underline-style="none" officeooo:rsid="00cbabfc" fo:background-color="#b4c7dc" loext:char-shading-value="0" style:font-style-asian="normal" style:font-name-complex="Liberation Serif" style:font-style-complex="normal"/>
    </style:style>
    <style:style style:name="T59" style:family="text">
      <style:text-properties fo:font-variant="normal" fo:text-transform="none" fo:color="#000000" fo:letter-spacing="normal" fo:language="pl" fo:country="PL" fo:font-style="normal" style:text-underline-style="none" officeooo:rsid="001f1b65" fo:background-color="#b4c7dc" loext:char-shading-value="0" style:font-style-asian="normal" style:font-name-complex="Liberation Serif" style:font-style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59dff8" style:text-blinking="false" fo:background-color="#ffffff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59dff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2" style:family="text">
      <style:text-properties fo:font-variant="normal" fo:text-transform="none" style:font-name="Liberation Serif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officeooo:rsid="010ab3d5" fo:background-color="transparent" loext:char-shading-value="0" loext:padding="0cm" loext:border="none"/>
    </style:style>
    <style:style style:name="T65" style:family="text">
      <style:text-properties fo:font-variant="normal" fo:text-transform="none" fo:letter-spacing="normal" fo:font-style="normal" fo:font-weight="normal" fo:background-color="transparent" loext:char-shading-value="0" loext:padding="0cm" loext:border="none"/>
    </style:style>
    <style:style style:name="T66" style:family="text">
      <style:text-properties fo:font-variant="normal" fo:text-transform="none" fo:letter-spacing="normal" fo:font-style="normal" fo:font-weight="normal" officeooo:rsid="0056a71f" fo:background-color="transparent" loext:char-shading-value="0" loext:padding="0cm" loext:border="none"/>
    </style:style>
    <style:style style:name="T67" style:family="text">
      <style:text-properties fo:font-variant="normal" fo:text-transform="none" fo:letter-spacing="normal" fo:font-style="normal" fo:font-weight="normal" officeooo:rsid="010ab3d5"/>
    </style:style>
    <style:style style:name="T68" style:family="text">
      <style:text-properties fo:font-variant="normal" fo:text-transform="none" fo:letter-spacing="normal" fo:font-style="normal" fo:font-weight="normal" officeooo:rsid="00581e82"/>
    </style:style>
    <style:style style:name="T6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70" style:family="text">
      <style:text-properties fo:font-variant="normal" fo:text-transform="none" fo:letter-spacing="normal" fo:language="pl" fo:country="PL" fo:font-style="normal" style:text-underline-style="none" fo:font-weight="normal" officeooo:rsid="01066ec0" fo:background-color="transparent" loext:char-shading-value="0" style:font-style-asian="normal" style:font-name-complex="Liberation Serif" style:font-style-complex="normal" loext:padding="0cm" loext:border="none"/>
    </style:style>
    <style:style style:name="T71" style:family="text">
      <style:text-properties fo:font-variant="normal" fo:text-transform="none" fo:letter-spacing="normal" fo:language="pl" fo:country="PL" fo:font-style="normal" style:text-underline-style="none" fo:font-weight="normal" officeooo:rsid="00581e82" fo:background-color="transparent" loext:char-shading-value="0" style:font-style-asian="normal" style:font-name-complex="Liberation Serif" style:font-style-complex="normal" loext:padding="0cm" loext:border="none"/>
    </style:style>
    <style:style style:name="T72" style:family="text">
      <style:text-properties fo:font-variant="normal" fo:text-transform="none" fo:letter-spacing="normal" fo:language="pl" fo:country="PL" fo:font-style="normal" style:text-underline-style="none" fo:font-weight="normal" officeooo:rsid="01066ec0" fo:background-color="transparent" loext:char-shading-value="0" style:font-style-asian="italic" style:font-name-complex="Liberation Serif" style:font-style-complex="normal" loext:padding="0cm" loext:border="none"/>
    </style:style>
    <style:style style:name="T73" style:family="text">
      <style:text-properties fo:font-variant="normal" fo:text-transform="none" fo:letter-spacing="normal" fo:language="pl" fo:country="PL" fo:font-style="normal" style:text-underline-style="none" fo:font-weight="normal" officeooo:rsid="01062a4a" fo:background-color="transparent" loext:char-shading-value="0" style:font-style-asian="italic" style:font-name-complex="Liberation Serif" style:font-style-complex="normal" loext:padding="0cm" loext:border="none"/>
    </style:style>
    <style:style style:name="T74" style:family="text">
      <style:text-properties fo:font-variant="normal" fo:text-transform="none" fo:letter-spacing="normal" fo:language="pl" fo:country="PL" fo:font-style="italic" style:text-underline-style="none" fo:font-weight="normal" officeooo:rsid="00581e82" fo:background-color="transparent" loext:char-shading-value="0" style:font-style-asian="italic" style:font-name-complex="Liberation Serif" style:font-style-complex="normal" loext:padding="0cm" loext:border="none"/>
    </style:style>
    <style:style style:name="T75" style:family="text">
      <style:text-properties fo:font-variant="normal" fo:text-transform="none" fo:letter-spacing="normal" fo:language="pl" fo:country="PL" fo:font-style="italic" style:text-underline-style="none" fo:font-weight="normal" officeooo:rsid="01066ec0" fo:background-color="transparent" loext:char-shading-value="0" style:font-style-asian="italic" style:font-name-complex="Liberation Serif" style:font-style-complex="normal" loext:padding="0cm" loext:border="none"/>
    </style:style>
    <style:style style:name="T76" style:family="text">
      <style:text-properties style:text-underline-style="none" fo:font-weight="normal" officeooo:rsid="0053f5cd" style:font-style-asian="normal" style:font-weight-asian="normal" style:font-style-complex="normal" style:font-weight-complex="normal"/>
    </style:style>
    <style:style style:name="T77" style:family="text">
      <style:text-properties officeooo:rsid="010ab3d5"/>
    </style:style>
    <style:style style:name="T78" style:family="text">
      <style:text-properties fo:language="pl" fo:country="PL"/>
    </style:style>
    <style:style style:name="T79" style:family="text">
      <style:text-properties fo:language="pl" fo:country="P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54">0</text:span></text:span><text:span text:style-name="Emphasis"><text:span text:style-name="T55">4-</text:span></text:span><text:span text:style-name="Emphasis"><text:span text:style-name="T56">05</text:span></text:span><text:span text:style-name="Emphasis"><text:span text:style-name="T57">.03</text:span></text:span><text:span text:style-name="Emphasis"><text:span text:style-name="T54">.202</text:span></text:span><text:span text:style-name="Emphasis"><text:span text:style-name="T58">1</text:span></text:span><text:span text:style-name="Emphasis"><text:span text:style-name="T54"> r. - język polski, </text:span></text:span><text:span text:style-name="Emphasis"><text:span text:style-name="T59">Jolanta Świerczewska <text:s text:c="21"/></text:span></text:span></text:p>
      <text:p text:style-name="P9"><text:span text:style-name="Strong_20_Emphasis"><text:span text:style-name="T25">TEMAT: </text:span></text:span><text:span text:style-name="Strong_20_Emphasis"><text:span text:style-name="T26">GIAUR JAKO BOHATER BAJRONICZNY.</text:span></text:span></text:p>
      <text:p text:style-name="P9"><text:span text:style-name="Strong_20_Emphasis"><text:span text:style-name="T4">„Giaur” G. G. Byron </text:span></text:span></text:p>
      <text:p text:style-name="P10"><text:span text:style-name="Strong_20_Emphasis"><text:span text:style-name="T76">Podręcznik str. 58-63</text:span></text:span></text:p>
      <text:p text:style-name="P2"/>
      <text:p text:style-name="P4"><text:span text:style-name="T62">1. Test ze znajomości utworu <text:s/></text:span><text:a xlink:type="simple" xlink:href="https://ostatnidzwonek.pl/giaur/test-0.html" text:style-name="Internet_20_link" text:visited-style-name="Visited_20_Internet_20_Link"><text:span text:style-name="T62">https://ostatnidzwonek.pl/giaur/test-0.html</text:span></text:a></text:p>
      <text:p text:style-name="P5"><text:span text:style-name="T62">2. Prezentacja - </text:span><text:a xlink:type="simple" xlink:href="https://bibliotekazsoiz.blogspot.com/2020/06/materiay-do-nauczania-zdalnego-georg.html?view=flipcard" text:style-name="Internet_20_link" text:visited-style-name="Visited_20_Internet_20_Link"><text:span text:style-name="T62">https://bibliotekazsoiz.blogspot.com/2020/06/materiay-do-nauczania-zdalnego-georg.html?view=flipcard</text:span></text:a><text:span text:style-name="T62"> </text:span></text:p>
      <text:p text:style-name="P3"><text:span text:style-name="T77">3</text:span>. Ćwiczenie 1/63</text:p>
      <text:p text:style-name="P3"><text:span text:style-name="T77">4</text:span>. Ćwiczenie 2/63</text:p>
      <text:p text:style-name="P6"><text:span text:style-name="T64">5</text:span><text:span text:style-name="T65">.</text:span><text:span text:style-name="T66"> Przypomnienie definicji bohatera tragicznego</text:span></text:p>
      <text:p text:style-name="P2"/>
      <text:p text:style-name="P7"><text:span text:style-name="Strong_20_Emphasis"><text:span text:style-name="T42">Bohater tragiczny</text:span></text:span><text:span text:style-name="Strong_20_Emphasis"><text:span text:style-name="T4"> – to taki bohater, który zmuszony jest dokonać wyboru spośród dwóch równorzędnych racji. </text:span></text:span><text:span text:style-name="Strong_20_Emphasis"><text:span text:style-name="T5">Każdy jego wybór będzie nieuchronnie prowadził do katastrofy.</text:span></text:span></text:p>
      <text:p text:style-name="P14"><text:span text:style-name="T50">Najbardziej znany model antycznego tragizmu znajduje się w”</text:span><text:span text:style-name="Emphasis"><text:span text:style-name="T51">Antygonie”</text:span></text:span><text:span text:style-name="T50">Sofoklesa.</text:span></text:p>
      <text:p text:style-name="P15"><text:span text:style-name="T67">6</text:span><text:span text:style-name="T63">. Czy Giaura </text:span><text:span text:style-name="T68">możemy nazwać bohaterem tragicznym?</text:span></text:p>
      <text:p text:style-name="P17">W odpowiedzi na powyższe pytanie pomogą nam inne pytania?</text:p>
      <text:p text:style-name="P17">-Czy Giaur byłby szczęśliwy, gdyby nie pokochał Leili?</text:p>
      <text:p text:style-name="P17">-Czy zabicie Hassana przyniosło Giaurowi spokój?</text:p>
      <text:p text:style-name="P17">-Czy Giaur jest szczęśliwy, przebywając wśród mnichów?</text:p>
      <text:p text:style-name="P17">-Czy życie bez Leili ma dla Giaura jakąś wartość?</text:p>
      <text:p text:style-name="P18"><text:span text:style-name="T77">7</text:span>. <text:span text:style-name="T78">Miłość romantyczna, której doświadcza giaur jest namiętna, spalająca i tragiczna w swoich konsekwencjach.</text:span></text:p>
      <text:p text:style-name="P19"><text:span text:style-name="T78">Ważne cytaty:</text:span></text:p>
      <text:p text:style-name="P18"><text:span text:style-name="T78">„Kto raz spadł z niebios, już się nie lęka,</text:span></text:p>
      <text:p text:style-name="P20">Mniejsza, gdzie spadnie, wie, że wszędzie męka” – tragizm losu głównego bohatera.</text:p>
      <text:p text:style-name="P12"/>
      <text:p text:style-name="P13"><text:span text:style-name="T50">„</text:span><text:span text:style-name="Emphasis"><text:span text:style-name="T50">Lepiej jest płynąć, choć niebo się chmurzy, </text:span></text:span></text:p>
      <text:p text:style-name="P22"><text:span text:style-name="Emphasis"><text:span text:style-name="T50">Niż morskiej nigdy już nie doznać burzy(…) </text:span></text:span></text:p>
      <text:p text:style-name="P22"><text:span text:style-name="Emphasis"><text:span text:style-name="T50">Lepiej raz przepaść w zaburzone fale, </text:span></text:span></text:p>
      <text:p text:style-name="P22"><text:span text:style-name="Emphasis"><text:span text:style-name="T50">Niźli żyć gnijąc po trochu na skale. Bo nie dzielone – każde czucie nudne, </text:span></text:span></text:p>
      <text:p text:style-name="P22"><text:span text:style-name="Emphasis"><text:span text:style-name="T50">I szczęście, samo do zniesienia trudne! </text:span></text:span></text:p>
      <text:p text:style-name="P22"><text:span text:style-name="Emphasis"><text:span text:style-name="T50">Serce w cierpieniach gdy samotność widzi, </text:span></text:span></text:p>
      <text:p text:style-name="P21"><text:span text:style-name="Emphasis"><text:span text:style-name="T79">chcąc mieć pociechę wszystkich znienawidzi.”</text:span></text:span></text:p>
      <text:p text:style-name="P16"><text:span text:style-name="T67">8</text:span><text:span text:style-name="T63">. </text:span><text:span text:style-name="T69">W zeszycie przedmiotowym napisz interpretację poniższych cytatów:</text:span></text:p>
      <text:p text:style-name="P14"><text:span text:style-name="Strong_20_Emphasis"><text:span text:style-name="T4">„Walka o wolność, gdy raz się zaczyna,<text:line-break/>Z ojca krwią spada dziedzictwem na syna” </text:span></text:span></text:p>
      <text:p text:style-name="P14"><text:span text:style-name="Strong_20_Emphasis"><text:span text:style-name="T4">„Dosyć jest wiedzieć, że nikt nie zagrzebie<text:line-break/>Ducha swobody - chyba on sam siebie -<text:line-break/>Bo własne tylko upodlenie ducha<text:line-break/>Ugina wolnych szyję do łańcucha. „</text:span></text:span></text:p>
      <text:p text:style-name="P14"><text:soft-page-break/><text:span text:style-name="Strong_20_Emphasis"><text:span text:style-name="T4"/></text:span></text:p>
      <text:p text:style-name="P14"><text:span text:style-name="Strong_20_Emphasis"><text:span text:style-name="T4">„Zaiste, miłość jest świętym pożarem,<text:line-break/>Iskrą zatloną w ogniach nieśmiertelnych,<text:line-break/>Aniołów dobrem, Wszechmocnego darem,<text:line-break/>Balsamem rajskim dla serc skazitelnych.”</text:span></text:span></text:p>
      <text:p text:style-name="P14"><text:span text:style-name="Strong_20_Emphasis"><text:span text:style-name="T4"/></text:span></text:p>
      <text:p text:style-name="P14"><text:span text:style-name="Strong_20_Emphasis"><text:span text:style-name="T4">„Leilo! byłaś myśli moich treścią,<text:line-break/>Moją rozkoszą i moją boleścią,<text:line-break/>Tyś była cnotą, ty zbrodniami memi,<text:line-break/>Nadzieją w niebie, i wszystkim na ziemi!<text:line-break/>Tak piękna jak ty nie była stworzona,”</text:span></text:span></text:p>
      <text:p text:style-name="P14"><text:span text:style-name="Strong_20_Emphasis"><text:span text:style-name="T6">9</text:span></text:span><text:span text:style-name="Strong_20_Emphasis"><text:span text:style-name="T7">. </text:span></text:span><text:span text:style-name="Strong_20_Emphasis"><text:span text:style-name="T43">Spróbuj w postaci tabeli porównać Giaura z Werterem. </text:span></text:span><text:span text:style-name="Strong_20_Emphasis"><text:span text:style-name="T44">Zwróć uwagę na różnice i podobieństwa.</text:span></text:span></text:p>
      <text:p text:style-name="P14"><text:span text:style-name="Strong_20_Emphasis"><text:span text:style-name="T52">UZUPEŁNIJ PONIŻSZE ZESTAWIENI</text:span></text:span><text:span text:style-name="Strong_20_Emphasis"><text:span text:style-name="T53">E</text:span></text:span><text:span text:style-name="Strong_20_Emphasis"><text:span text:style-name="T52">:</text:span></text:span></text:p>
      <text:p text:style-name="P14"><text:span text:style-name="Strong_20_Emphasis"><text:span text:style-name="T27">GIAUR <text:s text:c="90"/>WERTER</text:span></text:span></text:p>
      <text:p text:style-name="P14"><text:span text:style-name="Strong_20_Emphasis"><text:span text:style-name="T7">-tytułowy bohater </text:span></text:span><text:a xlink:type="simple" xlink:href="https://aleklasa.pl/c187-pojeciownik/p/powiesc-poetycka" text:style-name="Internet_20_link" text:visited-style-name="Visited_20_Internet_20_Link"><text:span text:style-name="Strong_20_Emphasis"><text:span text:style-name="T60">powieści poetyckiej</text:span></text:span></text:a><text:span text:style-name="Strong_20_Emphasis"><text:span text:style-name="T61"> G. </text:span></text:span><text:span text:style-name="Strong_20_Emphasis"><text:span text:style-name="T7">Byrona <text:s text:c="3"/>- tytułowy bohater powieści epistolarnej J. W. Goethego</text:span></text:span><text:span text:style-name="Strong_20_Emphasis"><text:span text:style-name="T8"> </text:span></text:span></text:p>
      <text:p text:style-name="P14"><text:span text:style-name="Strong_20_Emphasis"><text:span text:style-name="T7">- bohater bajroniczny <text:s text:c="49"/>- bohater werterowski</text:span></text:span></text:p>
      <text:p text:style-name="P14"><text:span text:style-name="Strong_20_Emphasis"><text:span text:style-name="T7">- nigdy nie popełni samobójstwa <text:s text:c="32"/>- popełni</text:span></text:span><text:span text:style-name="Strong_20_Emphasis"><text:span text:style-name="T8">ł</text:span></text:span><text:span text:style-name="Strong_20_Emphasis"><text:span text:style-name="T7"> samobójstwo</text:span></text:span></text:p>
      <text:p text:style-name="P14"><text:span text:style-name="Strong_20_Emphasis"><text:span text:style-name="T7">- </text:span></text:span><text:span text:style-name="Strong_20_Emphasis"><text:span text:style-name="T8">kocha żonę Hassana <text:s text:c="50"/>- kocha narzeczoną Alberta</text:span></text:span></text:p>
      <text:p text:style-name="P14"><text:span text:style-name="Strong_20_Emphasis"><text:span text:style-name="T8">-</text:span></text:span><text:span text:style-name="Strong_20_Emphasis"><text:span text:style-name="T9">Leila zostaje zamordowana <text:s text:c="41"/>- Lotta wychodzi za mąż</text:span></text:span></text:p>
      <text:p text:style-name="P14"><text:span text:style-name="Strong_20_Emphasis"><text:span text:style-name="T8">- </text:span></text:span><text:span text:style-name="Strong_20_Emphasis"><text:span text:style-name="T9">walczy o swoją miłość <text:s text:c="47"/>- Werter </text:span></text:span><text:span text:style-name="Strong_20_Emphasis"><text:span text:style-name="T8"><text:s/></text:span></text:span><text:span text:style-name="Strong_20_Emphasis"><text:span text:style-name="T9">nie walczy o swoją miłość</text:span></text:span></text:p>
      <text:p text:style-name="P14"><text:span text:style-name="Strong_20_Emphasis"><text:span text:style-name="T8">………………. <text:s text:c="63"/>………………... <text:s text:c="5"/></text:span></text:span></text:p>
      <text:p text:style-name="P14"><text:span text:style-name="Strong_20_Emphasis"><text:span text:style-name="T27">Podobieństwa między </text:span></text:span><text:span text:style-name="Strong_20_Emphasis"><text:span text:style-name="T28">G</text:span></text:span><text:span text:style-name="Strong_20_Emphasis"><text:span text:style-name="T27">iaurem</text:span></text:span><text:span text:style-name="Strong_20_Emphasis"><text:span text:style-name="T28"> </text:span></text:span><text:span text:style-name="Strong_20_Emphasis"><text:span text:style-name="T27">i </text:span></text:span><text:span text:style-name="Strong_20_Emphasis"><text:span text:style-name="T28">W</text:span></text:span><text:span text:style-name="Strong_20_Emphasis"><text:span text:style-name="T27">erterem:</text:span></text:span></text:p>
      <text:p text:style-name="P14"><text:span text:style-name="Strong_20_Emphasis"><text:span text:style-name="T8">- bohaterowie dzieł romantycznych</text:span></text:span></text:p>
      <text:p text:style-name="P14"><text:span text:style-name="Strong_20_Emphasis"><text:span text:style-name="T8">- młodzi i wrażliwi</text:span></text:span></text:p>
      <text:p text:style-name="P14"><text:span text:style-name="Strong_20_Emphasis"><text:span text:style-name="T8">- nieszczęśliwie zakochani</text:span></text:span></text:p>
      <text:p text:style-name="P14"><text:span text:style-name="Strong_20_Emphasis"><text:span text:style-name="T8">- kochają kobiety, które właściwie należą do innych mężczyzn</text:span></text:span></text:p>
      <text:p text:style-name="P14"><text:span text:style-name="Strong_20_Emphasis"><text:span text:style-name="T8">-zbuntowani</text:span></text:span></text:p>
      <text:p text:style-name="P14"><text:span text:style-name="Strong_20_Emphasis"><text:span text:style-name="T8">-niepogodzeni z konwenansami świata, w którym żyją</text:span></text:span></text:p>
      <text:p text:style-name="P14"><text:span text:style-name="Strong_20_Emphasis"><text:span text:style-name="T8">………………………………</text:span></text:span></text:p>
      <text:p text:style-name="P14"><text:span text:style-name="Strong_20_Emphasis"><text:span text:style-name="T45">Zastanów się:</text:span></text:span></text:p>
      <text:p text:style-name="P11"><text:span text:style-name="Emphasis"><text:span text:style-name="T70">1) S</text:span></text:span><text:span text:style-name="Emphasis"><text:span text:style-name="T71">amotny buntownik XXI wieku – jakim pojęciem określić można bohatera bajronicznego naszych czasów? Człowiek offu, a może</text:span></text:span><text:span text:style-name="Emphasis"><text:span text:style-name="T74"> </text:span></text:span><text:span text:style-name="Emphasis"><text:span text:style-name="T71">kontestator?</text:span></text:span></text:p>
      <text:p text:style-name="P11"><text:span text:style-name="Emphasis"><text:span text:style-name="T75">2) Czy c</text:span></text:span><text:span text:style-name="Emphasis"><text:span text:style-name="T72">złowiek jest sam dla siebie wielk</text:span></text:span><text:span text:style-name="Emphasis"><text:span text:style-name="T73">ą</text:span></text:span><text:span text:style-name="Emphasis"><text:span text:style-name="T72"> niewiadomą?</text:span></text:span></text:p>
      <text:p text:style-name="P14"><text:span text:style-name="Strong_20_Emphasis"><text:span text:style-name="T35">Praca domowa:</text:span></text:span></text:p>
      <text:p text:style-name="P14"><text:span text:style-name="Strong_20_Emphasis"><text:span text:style-name="T15">Napisz rozprawkę na podany temat:</text:span></text:span></text:p>
      <text:p text:style-name="P14"><text:span text:style-name="Strong_20_Emphasis"><text:span text:style-name="T49">Czy nieszczęśliwa miłość może dać człowiekowi szczęście? W swojej pracy odwołaj się do „Cierpień młodego Wertera” J. W. Goethego oraz „Giaura” G. Byrona.</text:span></text:span></text:p>
      <text:p text:style-name="P8"><text:span text:style-name="Strong_20_Emphasis"><text:span text:style-name="T17">Rozprawk</text:span></text:span><text:span text:style-name="Strong_20_Emphasis"><text:span text:style-name="T19">ę</text:span></text:span><text:span text:style-name="Strong_20_Emphasis"><text:span text:style-name="T17"> proszę przysłać </text:span></text:span><text:span text:style-name="Strong_20_Emphasis"><text:span text:style-name="T21">na adres jolaroman@tlen.pl </text:span></text:span><text:span text:style-name="Strong_20_Emphasis"><text:span text:style-name="T37">do </text:span></text:span><text:span text:style-name="Strong_20_Emphasis"><text:span text:style-name="T39">1</text:span></text:span><text:span text:style-name="Strong_20_Emphasis"><text:span text:style-name="T41">0</text:span></text:span><text:span text:style-name="Strong_20_Emphasis"><text:span text:style-name="T37"> </text:span></text:span><text:span text:style-name="Strong_20_Emphasis"><text:span text:style-name="T41">marca</text:span></text:span><text:span text:style-name="Strong_20_Emphasis"><text:span text:style-name="T37"> 202</text:span></text:span><text:span text:style-name="Strong_20_Emphasis"><text:span text:style-name="T41">1</text:span></text:span><text:span text:style-name="Strong_20_Emphasis"><text:span text:style-name="T37"> ro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23:10:01.130000000</meta:creation-date>
    <dc:date>2021-03-03T23:11:25.919000000</dc:date>
    <meta:editing-duration>PT1M25S</meta:editing-duration>
    <meta:editing-cycles>1</meta:editing-cycles>
    <meta:document-statistic meta:table-count="0" meta:image-count="0" meta:object-count="0" meta:page-count="2" meta:paragraph-count="58" meta:word-count="481" meta:character-count="3808" meta:non-whitespace-character-count="2966"/>
    <meta:generator>LibreOffice/6.3.3.2$Windows_x86 LibreOffice_project/a64200df03143b798afd1ec74a12ab50359878ed</meta:generator>
  </office:meta>
</office:document-meta>
</file>