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officeooo:paragraph-rsid="00085ef1"/>
    </style:style>
    <style:style style:name="P2" style:family="paragraph" style:parent-style-name="Heading_20_1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1e1d4d" officeooo:paragraph-rsid="00085ef1" fo:background-color="transparent" style:font-size-asian="11pt" style:font-size-complex="11pt"/>
    </style:style>
    <style:style style:name="P3" style:family="paragraph" style:parent-style-name="Standard">
      <style:text-properties fo:color="#000000" style:font-name="Liberation Serif" fo:font-size="11pt" style:text-underline-style="solid" style:text-underline-width="auto" style:text-underline-color="font-color" officeooo:rsid="00e10ed0" officeooo:paragraph-rsid="00085ef1" fo:background-color="transparent" style:font-size-asian="11pt" style:font-size-complex="11pt"/>
    </style:style>
    <style:style style:name="P4" style:family="paragraph" style:parent-style-name="Standard">
      <style:text-properties fo:color="#000000" style:font-name="Liberation Serif" fo:font-size="11pt" style:text-underline-style="none" officeooo:rsid="001b1aac" officeooo:paragraph-rsid="00085ef1" fo:background-color="transparent" style:font-size-asian="11pt" style:font-size-complex="11pt"/>
    </style:style>
    <style:style style:name="P5" style:family="paragraph" style:parent-style-name="Standard">
      <style:text-properties fo:color="#000000" style:font-name="Liberation Serif" fo:font-size="11pt" style:text-underline-style="none" officeooo:rsid="00e10ed0" officeooo:paragraph-rsid="00085ef1" fo:background-color="transparent" style:font-size-asian="11pt" style:font-size-complex="11pt"/>
    </style:style>
    <style:style style:name="P6" style:family="paragraph" style:parent-style-name="Standard">
      <style:text-properties fo:color="#000000" style:font-name="Liberation Serif" fo:font-size="11pt" style:text-underline-style="none" officeooo:rsid="001e1d4d" officeooo:paragraph-rsid="00085ef1" fo:background-color="transparent" style:font-size-asian="11pt" style:font-size-complex="11pt"/>
    </style:style>
    <style:style style:name="P7" style:family="paragraph" style:parent-style-name="Standard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e10ed0" officeooo:paragraph-rsid="00085ef1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085ef1" fo:background-color="#729fcf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rsid="001ca667" officeooo:paragraph-rsid="00085ef1"/>
    </style:style>
    <style:style style:name="P10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color="#000000" style:font-name="Liberation Serif" fo:font-size="11pt" style:text-underline-style="solid" style:text-underline-width="auto" style:text-underline-color="font-color" fo:font-weight="normal" officeooo:rsid="0011d928" officeooo:paragraph-rsid="00085ef1" fo:background-color="transparent" style:font-size-asian="11pt" style:font-size-complex="11pt"/>
    </style:style>
    <style:style style:name="T1" style:family="text">
      <style:text-properties fo:color="#000000" style:font-name="Liberation Serif" fo:font-size="11pt" style:text-underline-style="none" fo:font-weight="normal" officeooo:rsid="00e10ed0" fo:background-color="transparent" loext:char-shading-value="0" style:font-size-asian="11pt" style:font-weight-asian="normal" style:font-size-complex="11pt" style:font-weight-complex="normal"/>
    </style:style>
    <style:style style:name="T2" style:family="text">
      <style:text-properties fo:color="#000000" style:font-name="Liberation Serif" fo:font-size="11pt" style:text-underline-style="none" fo:font-weight="normal" officeooo:rsid="001e1d4d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color="#000000" style:font-name="Liberation Serif" fo:font-size="11pt" style:text-underline-style="none" fo:font-weight="normal" officeooo:rsid="00e20335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color="#000000" style:font-name="Liberation Serif" fo:font-size="11pt" style:font-size-asian="11pt" style:font-size-complex="11pt"/>
    </style:style>
    <style:style style:name="T5" style:family="text">
      <style:text-properties fo:color="#000000" style:font-name="Liberation Serif" fo:font-size="11pt" fo:font-weight="bold" officeooo:rsid="0164af82" style:font-size-asian="11pt" style:font-weight-asian="bold" style:font-size-complex="11pt" style:font-weight-complex="bold"/>
    </style:style>
    <style:style style:name="T6" style:family="text">
      <style:text-properties fo:color="#000000" style:font-name="Liberation Serif" fo:font-size="11pt" fo:font-weight="bold" officeooo:rsid="001ca667" style:font-size-asian="11pt" style:font-weight-asian="bold" style:font-size-complex="11pt" style:font-weight-complex="bold"/>
    </style:style>
    <style:style style:name="T7" style:family="text">
      <style:text-properties fo:color="#000000" style:font-name="Liberation Serif" fo:font-size="11pt" fo:font-weight="bold" officeooo:rsid="001f1b65" style:font-size-asian="11pt" style:font-weight-asian="bold" style:font-size-complex="11pt" style:font-weight-complex="bold"/>
    </style:style>
    <style:style style:name="T8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T9" style:family="text">
      <style:text-properties fo:font-variant="normal" fo:text-transform="none" fo:color="#000000" style:font-name="Liberation Serif" fo:font-size="11pt" fo:letter-spacing="normal" fo:font-style="normal" fo:font-weight="normal" officeooo:rsid="00e4a844" style:font-size-asian="11pt" style:font-size-complex="11pt"/>
    </style:style>
    <style:style style:name="T10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cd1859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e10ed0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dac0db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4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d3826c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d58ab7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6" style:family="text">
      <style:text-properties fo:font-variant="normal" fo:text-transform="none" fo:letter-spacing="normal"/>
    </style:style>
    <style:style style:name="T17" style:family="text">
      <style:text-properties fo:font-variant="normal" fo:text-transform="none" fo:letter-spacing="normal" fo:font-style="italic" style:text-underline-style="none" fo:font-weight="normal" officeooo:rsid="0019f7dc" style:font-style-asian="italic" style:font-style-complex="italic"/>
    </style:style>
    <style:style style:name="T18" style:family="text">
      <style:text-properties fo:font-variant="normal" fo:text-transform="none" fo:letter-spacing="normal" fo:font-style="italic" style:text-underline-style="none" fo:font-weight="normal" officeooo:rsid="00cf5b9a" style:font-style-asian="italic" style:font-style-complex="italic"/>
    </style:style>
    <style:style style:name="T19" style:family="text">
      <style:text-properties fo:font-variant="normal" fo:text-transform="none" fo:letter-spacing="normal" fo:font-style="italic" style:text-underline-style="none" fo:font-weight="normal" officeooo:rsid="00dac0db" style:font-style-asian="italic" style:font-style-complex="italic"/>
    </style:style>
    <style:style style:name="T20" style:family="text">
      <style:text-properties fo:font-variant="normal" fo:text-transform="none" fo:letter-spacing="normal" fo:font-style="italic" style:text-underline-style="none" fo:font-weight="normal" officeooo:rsid="00e10ed0" style:font-style-asian="italic" style:font-style-complex="italic"/>
    </style:style>
    <style:style style:name="T2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2" style:family="text">
      <style:text-properties fo:font-variant="normal" fo:text-transform="none" fo:letter-spacing="normal" fo:font-style="normal" fo:font-weight="bold" style:font-weight-asian="bold" style:font-weight-complex="bold" loext:padding="0cm" loext:border="none"/>
    </style:style>
    <style:style style:name="T23" style:family="text">
      <style:text-properties fo:font-variant="normal" fo:text-transform="none" fo:letter-spacing="normal" fo:font-style="normal" fo:font-weight="normal"/>
    </style:style>
    <style:style style:name="T24" style:family="text">
      <style:text-properties fo:font-variant="normal" fo:text-transform="none" fo:letter-spacing="normal" fo:font-style="normal" fo:font-weight="normal" officeooo:rsid="001f8d83"/>
    </style:style>
    <style:style style:name="T25" style:family="text">
      <style:text-properties fo:font-variant="normal" fo:text-transform="none" fo:letter-spacing="normal" fo:font-style="normal" fo:font-weight="normal" officeooo:rsid="000beb60"/>
    </style:style>
    <style:style style:name="T26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loext:padding="0cm" loext:border="none"/>
    </style:style>
    <style:style style:name="T27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00a045a" loext:padding="0cm" loext:border="none"/>
    </style:style>
    <style:style style:name="T28" style:family="text">
      <style:text-properties fo:font-variant="normal" fo:text-transform="none" style:text-line-through-style="none" style:text-line-through-type="none" fo:letter-spacing="normal" fo:font-style="normal" fo:font-weight="normal" style:text-blinking="false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letter-spacing="normal" fo:font-style="italic" fo:font-weight="normal"/>
    </style:style>
    <style:style style:name="T31" style:family="text">
      <style:text-properties fo:letter-spacing="normal" fo:font-style="italic" fo:font-weight="normal" loext:padding="0cm" loext:border="none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officeooo:rsid="00e10e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23</text:span><text:span text:style-name="T6">.</text:span><text:span text:style-name="T5">04</text:span><text:span text:style-name="T6">.202</text:span><text:span text:style-name="T5">1</text:span><text:span text:style-name="T6"> r. - język polski, </text:span><text:span text:style-name="T7">Jolanta Świerczewska</text:span></text:p>
      <text:p text:style-name="P9"><text:span text:style-name="Strong_20_Emphasis"><text:span text:style-name="T10">TEMAT:</text:span></text:span><text:span text:style-name="Strong_20_Emphasis"><text:span text:style-name="T11"> </text:span></text:span><text:span text:style-name="Strong_20_Emphasis"><text:span text:style-name="T12">PROMETEIZM I TEODYCEA W </text:span></text:span><text:span text:style-name="Strong_20_Emphasis"><text:span text:style-name="T11">I</text:span></text:span><text:span text:style-name="Strong_20_Emphasis"><text:span text:style-name="T13">II</text:span></text:span><text:span text:style-name="Strong_20_Emphasis"><text:span text:style-name="T11"> CZĘŚ</text:span></text:span><text:span text:style-name="Strong_20_Emphasis"><text:span text:style-name="T13">CI</text:span></text:span><text:span text:style-name="Strong_20_Emphasis"><text:span text:style-name="T11"> „DZIADÓW” </text:span></text:span><text:span text:style-name="Strong_20_Emphasis"><text:span text:style-name="T14"><text:s/></text:span></text:span><text:span text:style-name="Strong_20_Emphasis"><text:span text:style-name="T15">ADAMA MICKIEWICZA</text:span></text:span><text:span text:style-name="Strong_20_Emphasis"><text:span text:style-name="T11">.</text:span></text:span></text:p>
      <text:p text:style-name="P10"><text:span text:style-name="Strong_20_Emphasis"><text:span text:style-name="T17">„</text:span></text:span><text:span text:style-name="Strong_20_Emphasis"><text:span text:style-name="T18">Dziady” część I</text:span></text:span><text:span text:style-name="Strong_20_Emphasis"><text:span text:style-name="T19">II</text:span></text:span><text:span text:style-name="Strong_20_Emphasis"><text:span text:style-name="T18"> – Adam Mickiewicz</text:span></text:span></text:p>
      <text:p text:style-name="P10"><text:span text:style-name="Strong_20_Emphasis"><text:span text:style-name="T20"><text:s/>scena II - Improwizacja</text:span></text:span></text:p>
      <text:p text:style-name="P3">Notatka do zeszytu:</text:p>
      <text:p text:style-name="P4"><text:span text:style-name="T29">Prometeizm</text:span> – to pogląd filozoficzno – etyczny nawiązujący do mitu o Prometeuszu. Głosił moralny ideał postępowania, którego celem powinno być dobro grupy społecznej, narodu czy też ludzkości, gotowość do walki o prawa ogółu, wolność itp. choćby przyszło taką postawę okupić największym cierpieniem. To postawa moralno – społeczna, wyraz buntu przeciwko potęgom wyższym i normom krępującym wolność ducha. </text:p>
      <text:p text:style-name="P4"/>
      <text:p text:style-name="P4"><text:span text:style-name="T21">Teodycea</text:span><text:span text:style-name="T16">– </text:span><text:span text:style-name="T23">gałąź teologii zajmująca się problemem, jak pogodzić istnienie dobrego, miłosiernego Boga z istnieniem zła.</text:span> </text:p>
      <text:p text:style-name="P4"/>
      <text:p text:style-name="P4"><text:span text:style-name="T21">Improwizacja</text:span><text:span text:style-name="T23"> </text:span><text:span text:style-name="T16">– </text:span><text:span text:style-name="T23">(z <text:s/></text:span><text:span text:style-name="T24">łac.</text:span><text:span text:style-name="T28"> </text:span><text:span text:style-name="T30">improvisus</text:span><text:span text:style-name="T16">– </text:span><text:span text:style-name="T23">"nieprzewidywalny") – tworzenie dzieła bez przygotowania, zazwyczaj w obecności słuchaczy. Jest aktem niepowtarzalnym i spontanicznym. Improwizacyjne popisy były wielką atrakcją życia literackiego.</text:span> </text:p>
      <text:p text:style-name="P4"/>
      <text:p text:style-name="P5"><text:span text:style-name="T29">Bohater romantyczny</text:span> wg <text:span text:style-name="T32">Słownika języka polskiego</text:span>:</text:p>
      <text:p text:style-name="P5"><text:span text:style-name="T23">postać typowa dla literatury romantycznej o jednoznacznie zakreślonej biografii: niezrozumienie, wyobcowanie, zawód miłosny w młodości; tajemnicza, samobójcza śmierć niekoniecznie definitywnie zamykająca życie; przemiana w bojownika idei; dla dobra ogółu gotów jest odrzucić kanony moralne popełniając czyn niegodny; często osamotniony w realizacji ważnego wyboru, np. Gustaw i Konrad z </text:span><text:span text:style-name="T31">Dziadów </text:span><text:span text:style-name="T23">A. Mickiewicza, tegoż autora tytułowy </text:span><text:span text:style-name="T31">Konrad Wallenrod </text:span><text:span text:style-name="T23">czy </text:span><text:span text:style-name="T31">Kordian </text:span><text:span text:style-name="T23">J. Słowackiego oraz nieco odmiennie kreowany Jacek Soplica w </text:span><text:span text:style-name="T31">Panu Tadeuszu </text:span><text:span text:style-name="T23">A. Mickiewicza.</text:span></text:p>
      <text:p text:style-name="P7"/>
      <text:p text:style-name="P5"><text:span text:style-name="T22">Cechy bohatera romantycznego</text:span><text:span text:style-name="T21">:</text:span><text:span text:style-name="T23"><text:line-break/>- buntownik przeciw zastanym normom, skostniałemu światu<text:line-break/>- odkrywca, ciekawy świata<text:line-break/>- nieszczęśliwie zakochany<text:line-break/>- podróżnik, wrażliwy na piękno natury, poszukujący samego siebie<text:line-break/>- tajemniczy, skryty, izolujący się od otoczenia, wyniosły często ironiczny<text:line-break/>- religijny, często buntujący się, bluźnierczy wobec Boga<text:line-break/>- patriota, buntownik o wolność<text:line-break/>- metamorfoza, przemiana duchowa<text:line-break/>- poświęcenie dla ojczyzny, utożsamia się z nią, przekonany o </text:span><text:span text:style-name="T25">własnej wartości</text:span><text:span text:style-name="T23"><text:line-break/>- wrażliwy, marzy o sławie, docenieniu własnych czynów<text:line-break/>- świadomy swoich błędów, niemoralnych czynów, pragnie je odpokutować, gdyż chce osiągnąć zbawienie<text:line-break/>- egoizm, pewność siebie, indywidualizm<text:line-break/>- niezdecydowanie, rozdarcie wewnętrzne, zmiennie nastroje, kierowanie się emocjami<text:line-break/>- często odczuwający swoją moc (nadprzyrodzoną) i potęgę<text:line-break/>- nie chce dożywać własnej starości </text:span><text:line-break/></text:p>
      <text:p text:style-name="P5">2. Proszę przeczytać </text:p>
      <text:p text:style-name="P6">Akt I scena II (Improwizacja)</text:p>
      <text:h text:style-name="P2" text:outline-level="1"><text:span text:style-name="T33">3. </text:span>A. Mickiewicz DZIADY cz. III WIELKA IMPROWIZACJA – opracowanie - <text:a xlink:type="simple" xlink:href="https://www.youtube.com/watch?v=oZuaLbufegI" text:style-name="Internet_20_link" text:visited-style-name="Visited_20_Internet_20_Link">https://www.youtube.com/watch?v=oZuaLbufegI</text:a> </text:h>
      <text:p text:style-name="P1"><text:span text:style-name="T1">4. </text:span><text:span text:style-name="T2"><text:s/></text:span><text:span text:style-name="T3">We Wielkiej Improwizacji z</text:span><text:span text:style-name="T8">najdź po 3 cytaty do:</text:span><text:span text:style-name="T4"><text:line-break/></text:span><text:span text:style-name="T8">- stosunek Konrada do ludzkości</text:span><text:span text:style-name="T4"><text:line-break/></text:span><text:span text:style-name="T8">- stosunek do Boga</text:span><text:span text:style-name="T4"><text:line-break/></text:span><text:span text:style-name="T8">- żądania wobec Boga</text:span><text:span text:style-name="T4"><text:line-break/></text:span><text:span text:style-name="T8">- Konrad jako wieszcz.</text:span><text:span text:style-name="T4"><text:line-break/></text:span><text:span text:style-name="T8">Zinterpretuj i wyciągnij wnioski. </text:span><text:span text:style-name="T9">Zapisz</text:span><text:span text:style-name="T8"> w formie tabelki.</text:span><text:span text:style-name="T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2T16:12:40.496000000</meta:creation-date>
    <dc:date>2021-04-22T16:14:05.846000000</dc:date>
    <meta:editing-duration>PT1M24S</meta:editing-duration>
    <meta:editing-cycles>4</meta:editing-cycles>
    <meta:generator>LibreOffice/6.3.3.2$Windows_x86 LibreOffice_project/a64200df03143b798afd1ec74a12ab50359878ed</meta:generator>
    <meta:document-statistic meta:table-count="0" meta:image-count="0" meta:object-count="0" meta:page-count="1" meta:paragraph-count="15" meta:word-count="367" meta:character-count="2783" meta:non-whitespace-character-count="2412"/>
  </office:meta>
</office:document-meta>
</file>