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text-properties fo:font-variant="normal" fo:text-transform="none" fo:color="#1b1b1b" style:font-name="Liberation Serif" fo:font-size="11pt" fo:letter-spacing="normal" fo:font-style="normal" style:text-underline-style="none" fo:font-weight="normal" officeooo:rsid="00031f70" officeooo:paragraph-rsid="001a1194" style:font-size-asian="11pt" style:font-size-complex="11pt"/>
    </style:style>
    <style:style style:name="P2" style:family="paragraph" style:parent-style-name="Standard">
      <style:text-properties fo:color="#2a6099" style:font-name="Liberation Serif" fo:font-size="11pt" style:text-underline-style="none" officeooo:rsid="00031f70" officeooo:paragraph-rsid="001a1194" style:font-size-asian="11pt" style:font-size-complex="11pt"/>
    </style:style>
    <style:style style:name="P3" style:family="paragraph" style:parent-style-name="Standard">
      <style:text-properties fo:color="#000000" style:font-name="Liberation Serif" fo:font-size="11pt" fo:font-weight="bold" officeooo:rsid="00161ae7" officeooo:paragraph-rsid="001a1194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" fo:font-size="11pt" style:text-underline-style="solid" style:text-underline-width="auto" style:text-underline-color="font-color" officeooo:rsid="0002f6a5" officeooo:paragraph-rsid="001a1194" style:font-size-asian="11pt" style:font-size-complex="11pt"/>
    </style:style>
    <style:style style:name="P5" style:family="paragraph" style:parent-style-name="Standard">
      <style:text-properties style:font-name="Liberation Serif" fo:font-size="11pt" style:text-underline-style="none" officeooo:rsid="0002f6a5" officeooo:paragraph-rsid="001a1194" style:font-size-asian="11pt" style:font-size-complex="11pt"/>
    </style:style>
    <style:style style:name="P6" style:family="paragraph" style:parent-style-name="Standard">
      <style:text-properties style:font-name="Liberation Serif" fo:font-size="11pt" style:text-underline-style="none" officeooo:rsid="00031f70" officeooo:paragraph-rsid="001a1194" style:font-size-asian="11pt" style:font-size-complex="11pt"/>
    </style:style>
    <style:style style:name="P7" style:family="paragraph" style:parent-style-name="Standard">
      <style:text-properties style:font-name="Liberation Serif" fo:font-size="11pt" fo:font-style="italic" style:text-underline-style="none" officeooo:rsid="000370b7" officeooo:paragraph-rsid="001a1194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Liberation Sans" style:text-underline-style="none" officeooo:rsid="0002f6a5" officeooo:paragraph-rsid="001a1194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Liberation Serif" fo:font-size="11pt" fo:letter-spacing="normal" fo:font-style="normal" fo:font-weight="normal" officeooo:paragraph-rsid="001a1194" style:font-size-asian="11pt" style:font-size-complex="11pt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ec974" officeooo:paragraph-rsid="001a119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0161ae7" officeooo:paragraph-rsid="001a1194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orphans="2" fo:widows="2" fo:text-indent="0cm" style:auto-text-indent="false"/>
      <style:text-properties officeooo:paragraph-rsid="001a1194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a1194" style:font-size-asian="11pt" style:font-size-complex="11pt" loext:padding="0cm" loext:border="none"/>
    </style:style>
    <style:style style:name="P14" style:family="paragraph" style:parent-style-name="Table_20_Contents"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bold" officeooo:rsid="0006fad9" officeooo:paragraph-rsid="001a1194" style:font-size-asian="11pt" style:font-style-asian="normal" style:font-weight-asian="bold" style:font-size-complex="11pt" style:font-style-complex="normal" style:font-weight-complex="bold" style:text-overline-style="none" style:text-overline-color="font-color" loext:padding="0cm" loext:border="none"/>
    </style:style>
    <style:style style:name="P15" style:family="paragraph" style:parent-style-name="Table_20_Contents"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bold" officeooo:paragraph-rsid="001a1194" style:font-size-asian="11pt" style:font-style-asian="normal" style:font-weight-asian="bold" style:font-size-complex="11pt" style:font-style-complex="normal" style:font-weight-complex="bold" style:text-overline-style="none" style:text-overline-color="font-color" loext:padding="0cm" loext:border="none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6fad9" officeooo:paragraph-rsid="001a119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1a119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6fad9" officeooo:paragraph-rsid="001a11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 style:list-style-name="L1">
      <style:paragraph-properties fo:margin-top="0.106cm" fo:margin-bottom="0.106cm" loext:contextual-spacing="false" fo:text-align="start" style:justify-single-word="false" fo:orphans="2" fo:widows="2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06fad9" officeooo:paragraph-rsid="001a1194" style:font-size-asian="11pt" style:font-style-asian="normal" style:font-weight-asian="normal" style:font-size-complex="11pt" style:font-style-complex="normal" style:font-weight-complex="normal" style:text-overline-style="none" style:text-overline-color="font-color" loext:padding="0cm" loext:border="none"/>
    </style:style>
    <style:style style:name="P20" style:family="paragraph" style:parent-style-name="Table_20_Contents" style:list-style-name="L2"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06fad9" officeooo:paragraph-rsid="001a1194" style:font-size-asian="11pt" style:font-style-asian="normal" style:font-weight-asian="normal" style:font-size-complex="11pt" style:font-style-complex="normal" style:font-weight-complex="normal" style:text-overline-style="none" style:text-overline-color="font-color" loext:padding="0cm" loext:border="none"/>
    </style:style>
    <style:style style:name="P21" style:family="paragraph" style:parent-style-name="Table_20_Contents" style:list-style-name="L2"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3757f" officeooo:paragraph-rsid="001a1194" style:font-size-asian="11pt" style:font-style-asian="normal" style:font-weight-asian="normal" style:font-size-complex="11pt" style:font-style-complex="normal" style:font-weight-complex="normal" style:text-overline-style="none" style:text-overline-color="font-color" loext:padding="0cm" loext:border="none"/>
    </style:style>
    <style:style style:name="T1" style:family="text">
      <style:text-properties style:font-name="Liberation Serif" style:text-underline-style="none" fo:font-weight="bold" officeooo:rsid="00d63d5e" fo:background-color="#b4c7dc" loext:char-shading-value="0" style:font-weight-asian="bold" style:font-weight-complex="bold" loext:padding="0cm" loext:border="none"/>
    </style:style>
    <style:style style:name="T2" style:family="text">
      <style:text-properties style:font-name="Liberation Serif" style:text-underline-style="none" fo:font-weight="bold" officeooo:rsid="00e24144" fo:background-color="#b4c7dc" loext:char-shading-value="0" style:font-weight-asian="bold" style:font-weight-complex="bold" loext:padding="0cm" loext:border="none"/>
    </style:style>
    <style:style style:name="T3" style:family="text">
      <style:text-properties style:font-name="Liberation Serif" style:text-underline-style="none" fo:font-weight="bold" officeooo:rsid="00161ae7" fo:background-color="#b4c7dc" loext:char-shading-value="0" style:font-weight-asian="bold" style:font-weight-complex="bold" loext:padding="0cm" loext:border="none"/>
    </style:style>
    <style:style style:name="T4" style:family="text">
      <style:text-properties style:font-name="Liberation Serif" style:text-underline-style="none" fo:font-weight="bold" officeooo:rsid="00a3f8a3" fo:background-color="#b4c7dc" loext:char-shading-value="0" style:font-weight-asian="bold" style:font-weight-complex="bold" loext:padding="0cm" loext:border="none"/>
    </style:style>
    <style:style style:name="T5" style:family="text">
      <style:text-properties style:font-name="Liberation Serif" style:text-underline-style="none" fo:font-weight="bold" officeooo:rsid="00c03e88" fo:background-color="#b4c7dc" loext:char-shading-value="0" style:font-weight-asian="bold" style:font-weight-complex="bold" loext:padding="0cm" loext:border="none"/>
    </style:style>
    <style:style style:name="T6" style:family="text">
      <style:text-properties style:font-name="Liberation Serif" style:text-underline-style="none" fo:font-weight="bold" officeooo:rsid="00190f58" fo:background-color="#b4c7dc" loext:char-shading-value="0" style:font-weight-asian="bold" style:font-weight-complex="bold" loext:padding="0cm" loext:border="none"/>
    </style:style>
    <style:style style:name="T7" style:family="text">
      <style:text-properties style:font-name="Liberation Serif" fo:font-style="normal" fo:background-color="transparent" loext:char-shading-value="0" style:font-style-asian="normal" style:font-style-complex="normal"/>
    </style:style>
    <style:style style:name="T8" style:family="text">
      <style:text-properties style:font-name="Liberation Serif" fo:font-style="normal" officeooo:rsid="00e24144" fo:background-color="transparent" loext:char-shading-value="0" style:font-style-asian="normal" style:font-style-complex="normal"/>
    </style:style>
    <style:style style:name="T9" style:family="text">
      <style:text-properties style:font-name="Liberation Serif" fo:font-style="normal" officeooo:rsid="00e34f43" fo:background-color="transparent" loext:char-shading-value="0" style:font-style-asian="normal" style:font-style-complex="normal"/>
    </style:style>
    <style:style style:name="T10" style:family="text">
      <style:text-properties officeooo:rsid="000370b7"/>
    </style:style>
    <style:style style:name="T11" style:family="text">
      <style:text-properties officeooo:rsid="000f8df7"/>
    </style:style>
    <style:style style:name="T12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bold" officeooo:rsid="000370b7" style:text-blinking="false" style:font-size-asian="11pt" style:font-size-complex="11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fo:font-weight="normal" style:text-blinking="false" style:font-size-asian="11pt" style:font-weight-asian="normal" style:font-size-complex="11pt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 loext:padding="0cm" loext:border="none"/>
    </style:style>
    <style:style style:name="T16" style:family="text">
      <style:text-properties officeooo:rsid="0006fad9"/>
    </style:style>
    <style:style style:name="T17" style:family="text">
      <style:text-properties officeooo:rsid="0011fcd5"/>
    </style:style>
    <style:style style:name="T18" style:family="text">
      <style:text-properties officeooo:rsid="000b97b4"/>
    </style:style>
    <style:style style:name="T19" style:family="text">
      <style:text-properties officeooo:rsid="000823c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031f70"/>
    </style:style>
    <style:style style:name="T22" style:family="text">
      <style:text-properties officeooo:rsid="00032d3e"/>
    </style:style>
    <style:style style:name="T23" style:family="text">
      <style:text-properties fo:font-style="normal" officeooo:rsid="001ad4cf" fo:background-color="transparent" loext:char-shading-value="0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">1</text:span></text:span><text:span text:style-name="Strong_20_Emphasis"><text:span text:style-name="T2">6</text:span></text:span><text:span text:style-name="Strong_20_Emphasis"><text:span text:style-name="T3">.</text:span></text:span><text:span text:style-name="Strong_20_Emphasis"><text:span text:style-name="T4">0</text:span></text:span><text:span text:style-name="Strong_20_Emphasis"><text:span text:style-name="T5">2</text:span></text:span><text:span text:style-name="Strong_20_Emphasis"><text:span text:style-name="T3">.202</text:span></text:span><text:span text:style-name="Strong_20_Emphasis"><text:span text:style-name="T4">1</text:span></text:span><text:span text:style-name="Strong_20_Emphasis"><text:span text:style-name="T3"> r. <text:s/>- język polski, </text:span></text:span><text:span text:style-name="Strong_20_Emphasis"><text:span text:style-name="T6">Jolanta Świerczewska</text:span></text:span></text:p>
      <text:p text:style-name="P3"/>
      <text:p text:style-name="P11"><text:span text:style-name="Emphasis"><text:span text:style-name="T7">TEMAT: „</text:span></text:span><text:span text:style-name="Emphasis"><text:span text:style-name="T8">CHŁOPI” WŁADYSŁAWA STANISŁAWA REYMONTA JAKO EPOPEJA </text:span></text:span><text:span text:style-name="Emphasis"><text:span text:style-name="T23">UKAZUJĄCA</text:span></text:span><text:span text:style-name="Emphasis"><text:span text:style-name="T9"> ŻYCIE NA WSI.</text:span></text:span></text:p>
      <text:p text:style-name="P4"/>
      <text:p text:style-name="P4"/>
      <text:p text:style-name="P5">„Chłopi” <text:s/>- część I zatytułowana „Jesień”</text:p>
      <text:p text:style-name="P5">*Biografia W. S. Reymonta - <text:span text:style-name="T10">proszę przeczytać samodzielnie</text:span></text:p>
      <text:p text:style-name="P5"/>
      <text:p text:style-name="P7"><text:span text:style-name="T11">Notatka do</text:span> przepisania lub wklejenia do zeszytu przedmiotowego:</text:p>
      <text:p text:style-name="P8"><text:span text:style-name="T12">1. </text:span><text:a xlink:type="simple" xlink:href="https://sjp.pwn.pl/sjp/epopeja;2457647.html" text:style-name="Internet_20_link" text:visited-style-name="Visited_20_Internet_20_Link"><text:span text:style-name="T13">epopeja</text:span></text:a></text:p>
      <text:p text:style-name="P9">1.«długi poemat epicki opiewający w podniosłej formie czyny bohaterów narodowych»</text:p>
      <text:p text:style-name="P9">2.«większy utwór powieściowy lub cykl powieści, przedstawiający obraz społeczeństwa w przełomowych momentach historycznych»</text:p>
      <text:p text:style-name="P9">3.«szereg wydarzeń o doniosłym znaczeniu historycznym, społecznym itp., tworzących pewną całość»</text:p>
      <text:p text:style-name="P12"><text:a xlink:type="simple" xlink:href="https://sjp.pwn.pl/sjp/epopeja-heroiczna;2457648.html" text:style-name="Internet_20_link" text:visited-style-name="Visited_20_Internet_20_Link"><text:span text:style-name="T14">epopeja heroiczna</text:span></text:a><text:span text:style-name="T15">«epopeja opiewająca czyny bohaterów»</text:span>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Epos antyczny</text:p>
          </table:table-cell>
          <table:table-cell table:style-name="Tabela2.B1" office:value-type="string">
            <text:p text:style-name="P17">„<text:span text:style-name="T16">Chłopi” W. S. Reymonta</text:span></text:p>
          </table:table-cell>
        </table:table-row>
        <table:table-row>
          <table:table-cell table:style-name="Tabela2.A2" office:value-type="string">
            <text:p text:style-name="P18">Utwór wierszowany</text:p>
          </table:table-cell>
          <table:table-cell table:style-name="Tabela2.B2" office:value-type="string">
            <text:p text:style-name="P18">Utwór pisany prozą</text:p>
          </table:table-cell>
        </table:table-row>
        <table:table-row>
          <table:table-cell table:style-name="Tabela2.A2" office:value-type="string">
            <text:p text:style-name="P18">Przedstawia dzieje legendarnych postaci</text:p>
          </table:table-cell>
          <table:table-cell table:style-name="Tabela2.B2" office:value-type="string">
            <text:p text:style-name="P18">Losy kilku postaci ukazane na tle konkretnej społeczności</text:p>
          </table:table-cell>
        </table:table-row>
        <table:table-row>
          <table:table-cell table:style-name="Tabela2.A2" office:value-type="string">
            <text:p text:style-name="P18">Tłem są wydarzenia przełomowe</text:p>
          </table:table-cell>
          <table:table-cell table:style-name="Tabela2.B2" office:value-type="string">
            <text:p text:style-name="P18">Tłem są przemiany na wsi, konflikt z dworem</text:p>
          </table:table-cell>
        </table:table-row>
        <table:table-row>
          <table:table-cell table:style-name="Tabela2.A2" office:value-type="string">
            <text:p text:style-name="P18">Występuje inwokacja</text:p>
          </table:table-cell>
          <table:table-cell table:style-name="Tabela2.B2" office:value-type="string">
            <text:p text:style-name="P18">Brak inwokacji</text:p>
          </table:table-cell>
        </table:table-row>
        <table:table-row>
          <table:table-cell table:style-name="Tabela2.A2" office:value-type="string">
            <text:p text:style-name="P18">Występują porównania homerycki<text:span text:style-name="T17">e</text:span></text:p>
          </table:table-cell>
          <table:table-cell table:style-name="Tabela2.B2" office:value-type="string">
            <text:p text:style-name="P18">Występują porównania ludzi i ich zachowań <text:s text:c="16"/>do świata przyrody</text:p>
          </table:table-cell>
        </table:table-row>
        <table:table-row>
          <table:table-cell table:style-name="Tabela2.A2" office:value-type="string">
            <text:p text:style-name="P18">Realizm szczegółu</text:p>
          </table:table-cell>
          <table:table-cell table:style-name="Tabela2.B2" office:value-type="string">
            <text:p text:style-name="P18">Dokładny opis targu, żniw, prac polowych</text:p>
          </table:table-cell>
        </table:table-row>
        <table:table-row>
          <table:table-cell table:style-name="Tabela2.A2" office:value-type="string">
            <text:p text:style-name="P18">Retardacje <text:span text:style-name="T18">(</text:span>czyli wstrzymanie akcji<text:span text:style-name="T18">)</text:span></text:p>
          </table:table-cell>
          <table:table-cell table:style-name="Tabela2.B2" office:value-type="string">
            <text:p text:style-name="P18">Retardacje</text:p>
          </table:table-cell>
        </table:table-row>
        <table:table-row>
          <table:table-cell table:style-name="Tabela2.A2" office:value-type="string">
            <text:p text:style-name="P18">Sceny batalistyczne</text:p>
          </table:table-cell>
          <table:table-cell table:style-name="Tabela2.B2" office:value-type="string">
            <text:p text:style-name="P18">np. bitwa z dworskimi</text:p>
          </table:table-cell>
        </table:table-row>
        <table:table-row>
          <table:table-cell table:style-name="Tabela2.A2" office:value-type="string">
            <text:p text:style-name="P18">Obiektywizm narratora</text:p>
          </table:table-cell>
          <table:table-cell table:style-name="Tabela2.B2" office:value-type="string">
            <text:p text:style-name="P18">Obiektywizm narratora </text:p>
          </table:table-cell>
        </table:table-row>
        <table:table-row>
          <table:table-cell table:style-name="Tabela2.A2" office:value-type="string">
            <text:p text:style-name="P18">Heroiczne postacie</text:p>
          </table:table-cell>
          <table:table-cell table:style-name="Tabela2.B2" office:value-type="string">
            <text:p text:style-name="P18">np. Maciej Boryna,Antek</text:p>
          </table:table-cell>
        </table:table-row>
        <table:table-row>
          <table:table-cell table:style-name="Tabela2.A2" office:value-type="string">
            <text:p text:style-name="P18">Źródłem są mity</text:p>
          </table:table-cell>
          <table:table-cell table:style-name="Tabela2.B2" office:value-type="string">
            <text:p text:style-name="P18">Występuje mitologizacja postaci. Autor upodabnia <text:span text:style-name="T19">bohaterów i ich dzieje do mitu.</text:span></text:p>
          </table:table-cell>
        </table:table-row>
      </table:table>
      <text:p text:style-name="P13"/>
      <text:p text:style-name="P14">Epos antyczny:</text:p>
      <text:list xml:id="list768558787" text:style-name="L1">
        <text:list-item>
          <text:p text:style-name="P19">Utwór wierszowany</text:p>
        </text:list-item>
        <text:list-item>
          <text:p text:style-name="P19">Przedstawia dzieje legendarnych postaci</text:p>
        </text:list-item>
        <text:list-item>
          <text:p text:style-name="P19">Tłem są wydarzenia przełomowe</text:p>
        </text:list-item>
        <text:list-item>
          <text:p text:style-name="P19">Występuje inwokacja</text:p>
        </text:list-item>
        <text:list-item>
          <text:p text:style-name="P19">Występują porównania homerycki<text:span text:style-name="T17">e</text:span></text:p>
        </text:list-item>
        <text:list-item>
          <text:p text:style-name="P19">Realizm szczegółu</text:p>
        </text:list-item>
        <text:list-item>
          <text:p text:style-name="P19">Retardacje <text:span text:style-name="T18">(</text:span>czyli wstrzymanie akcji<text:span text:style-name="T18">)</text:span></text:p>
        </text:list-item>
        <text:list-item>
          <text:p text:style-name="P19">Sceny batalistyczne</text:p>
        </text:list-item>
        <text:list-item>
          <text:p text:style-name="P19">Obiektywizm narratora</text:p>
        </text:list-item>
        <text:list-item>
          <text:p text:style-name="P19">Heroiczne postacie</text:p>
        </text:list-item>
        <text:list-item>
          <text:p text:style-name="P19"><text:soft-page-break/>Źródłem są mity</text:p>
        </text:list-item>
      </text:list>
      <text:p text:style-name="P15">„<text:span text:style-name="T16">Chłopi” W. S. Reymonta:</text:span></text:p>
      <text:list xml:id="list2097439246" text:style-name="L2">
        <text:list-item>
          <text:p text:style-name="P20">Utwór pisany prozą</text:p>
        </text:list-item>
        <text:list-item>
          <text:p text:style-name="P20">Losy kilku postaci ukazane na tle konkretnej społeczności</text:p>
        </text:list-item>
        <text:list-item>
          <text:p text:style-name="P20">Tłem są przemiany na wsi, konflikt z dworem</text:p>
        </text:list-item>
        <text:list-item>
          <text:p text:style-name="P20">Brak inwokacji</text:p>
        </text:list-item>
        <text:list-item>
          <text:p text:style-name="P20">Występują porównania ludzi i ich zachowań do świata przyrody</text:p>
        </text:list-item>
        <text:list-item>
          <text:p text:style-name="P20">Dokładny opis targu, żniw, prac polowych</text:p>
        </text:list-item>
        <text:list-item>
          <text:p text:style-name="P20">Retardacje</text:p>
        </text:list-item>
        <text:list-item>
          <text:p text:style-name="P21">Sceny batalistyczne, np. bitwa z dworskimi</text:p>
        </text:list-item>
        <text:list-item>
          <text:p text:style-name="P20">Obiektywizm narratora </text:p>
        </text:list-item>
        <text:list-item>
          <text:p text:style-name="P21">Heroiczne postacie, np. Maciej Boryna, Antek</text:p>
        </text:list-item>
        <text:list-item>
          <text:p text:style-name="P20">Występuje mitologizacja postaci. Autor upodabnia <text:span text:style-name="T19">bohaterów i ich dzieje do mitu.</text:span></text:p>
        </text:list-item>
      </text:list>
      <text:p text:style-name="P5"><text:span text:style-name="T20">2.</text:span> Geneza „Chłopów”</text:p>
      <text:p text:style-name="P5">Książka powstała przez około 10 lat (od 1899r. Do 1908r.).początkowo powieść ukazywała się w odcinkach w „Tygodniku Ilustrowanym”.</text:p>
      <text:p text:style-name="P5">Na genezę (powstanie) utworu złożyły się następujące czynniki:</text:p>
      <text:p text:style-name="P5"><text:span text:style-name="T20">a)</text:span> zmiany o znaczeniu historycznym zachodzące na polskiej wsi <text:span text:style-name="T21">w drugiej połowie XIX wieku</text:span></text:p>
      <text:p text:style-name="P5">- <text:span text:style-name="T21">unarodowienie chłopów polskich</text:span></text:p>
      <text:p text:style-name="P5">- <text:span text:style-name="T21">rabacja Jakuba Szeli w 1846 roku</text:span></text:p>
      <text:p text:style-name="P5">- <text:span text:style-name="T21">powstanie styczniowe w 1863 roku</text:span></text:p>
      <text:p text:style-name="P6"><text:span text:style-name="T20">b)</text:span> młodopolskie zainteresowanie chłopami</text:p>
      <text:p text:style-name="P6"><text:span text:style-name="T20">c)</text:span> własne doświadczenie autora jako człowieka związanego ze wsią i ziemią</text:p>
      <text:p text:style-name="P6"><text:span text:style-name="T20">3.</text:span> Dlaczego poszczególne części „Chłopów” zostały zatytułowane:</text:p>
      <text:p text:style-name="P6">I – Jesień, II – Zima, III – Wiosna, IV – Lato</text:p>
      <text:p text:style-name="P6">Taki kształt dzieła ukazuje chłopa żyjącego zgodnie z cyklem natury oraz przedstawia przemiany zachodzące w przyrodzie w ciągu roku.</text:p>
      <text:p text:style-name="P6"><text:span text:style-name="T20">4. </text:span>Miejscem akcji jest autentyczna wieś Lipce położona dawniej w zaborze rosyjskim.</text:p>
      <text:p text:style-name="P6"><text:span text:style-name="T20">5</text:span>. Cas akcji obejmuje 10 miesięcy ostatniej dekady XIX wieku począwszy od wczesnej jesieni (wykopki ziemniaków) aż do późnego lata (żniwa).</text:p>
      <text:p text:style-name="P6"><text:span text:style-name="T20">*</text:span>Kazimierz Wyka mówi o zanurzeniu opisywanych zdarzeń w bezczasie historycznym.</text:p>
      <text:p text:style-name="P6"><text:span text:style-name="T20">6</text:span>. W „Chłopach” można wyróżnić 4 porządki:</text:p>
      <text:p text:style-name="P6"><text:span text:style-name="T20">a)</text:span> fabularny (zdarzeniowy) – nieodwracalny</text:p>
      <text:p text:style-name="P6"><text:span text:style-name="T20">b) </text:span>egzystencjalny ( życia i śmierci) – nieodwracalny</text:p>
      <text:p text:style-name="P6"><text:span text:style-name="T20">c)</text:span> rytmu prac polowych (przyroda) – odwracalny</text:p>
      <text:p text:style-name="P6"><text:span text:style-name="T20">d)</text:span> kulturowo – sakralny (obyczaje) – odwracalny</text:p>
      <text:p text:style-name="P6"><text:span text:style-name="T20">7.</text:span> Narracja w „Chłopach”</text:p>
      <text:p text:style-name="P6">Wg Kazimierza Wyki w „Chłopach” mamy do czynienia z 3 odrębnymi narratorami:</text:p>
      <text:p text:style-name="P6"><text:span text:style-name="T20">a)</text:span> realistyczny obserwator posługujący się językiem literackim z domieszką gwary</text:p>
      <text:p text:style-name="P6"><text:span text:style-name="T20">b)</text:span> wiejski gaduła – gawędziarz posługujący się gwara</text:p>
      <text:p text:style-name="P6"><text:span text:style-name="T20">c)</text:span> młodopolski stylizator (opisy przyrody, liryzm, subiektywizm)</text:p>
      <text:p text:style-name="P6"><text:span text:style-name="T20">8.</text:span> Język</text:p>
      <text:p text:style-name="P6">Występująca w „Chłopach” gwara nie jest odpowiednikiem żadnej ze znanych gwar, gdyż powstała właśnie na potrzeby tej konkretnej powieści.</text:p>
      <text:p text:style-name="P6"><text:span text:style-name="T20">9. </text:span>Powieść nazywana jest epopeją życia chłopskiego, ponieważ mitologizuje (uwzniośla) chłopską egzystencję.</text:p>
      <text:p text:style-name="P6"><text:span text:style-name="T20">10.</text:span> W. S. Reymont za dzieło „Chłopi” otrzymał w 1924 roku Literacką Nagrodę Nobla.</text:p>
      <text:p text:style-name="P6"><text:span text:style-name="T20">11</text:span>. Akcja utworu „Chłopi” dzieje się we wsi Lipce około 20 lat po powstaniu styczniowym. Głównym bohaterem powieści są tu chłopi (społeczność lipecka), których dzieje obserwujemy na przestrzeni czterech pór roku – jesień, zima, wiosna i lato. Bohaterami są tu:</text:p>
      <text:p text:style-name="P6">- Maciej Boryna – najbogatszy gospodarz we wsi</text:p>
      <text:p text:style-name="P6"><text:soft-page-break/>- jego syn Antek</text:p>
      <text:p text:style-name="P6">- Hanka – żona Antka</text:p>
      <text:p text:style-name="P6">- Jagna – najpiękniejsza panna we wsi, następnie żona Macieja Boryny, a potem wdowa po nim</text:p>
      <text:p text:style-name="P6">- oraz wójt, ksiądz, młynarz, Dominikowa oraz biedota wiejska, np. Kłębowie, parobek Kuba i żebraczka <text:span text:style-name="T22">A</text:span>gata. <text:s/></text:p>
      <text:h text:style-name="P1" text:outline-level="1">Dzieje rodu Borynów. W kręgu chłopskiej epopei Władysława Stanisława Reymonta - </text:h>
      <text:p text:style-name="P2"><text:s/><text:a xlink:type="simple" xlink:href="https://epodreczniki.pl/a/dzieje-rodu-borynow-w-kregu-chlopskiej-epopei-wladyslawa-stanislawa-reymonta/Du5YBn6QP" text:style-name="Internet_20_link" text:visited-style-name="Visited_20_Internet_20_Link">https://epodreczniki.pl/a/dzieje-rodu-borynow-w-kregu-chlopskiej-epopei-wladyslawa-stanislawa-reymonta/Du5YBn6QP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5T20:23:23.828000000</meta:creation-date>
    <dc:date>2021-02-15T23:09:19.429000000</dc:date>
    <meta:editing-duration>PT1M2S</meta:editing-duration>
    <meta:editing-cycles>2</meta:editing-cycles>
    <meta:generator>LibreOffice/6.3.3.2$Windows_x86 LibreOffice_project/a64200df03143b798afd1ec74a12ab50359878ed</meta:generator>
    <meta:document-statistic meta:table-count="1" meta:image-count="0" meta:object-count="0" meta:page-count="3" meta:paragraph-count="95" meta:word-count="659" meta:character-count="4761" meta:non-whitespace-character-count="4180"/>
  </office:meta>
</office:document-meta>
</file>