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edfa" officeooo:paragraph-rsid="000b6217" style:font-size-asian="11pt" style:font-size-complex="11pt"/>
    </style:style>
    <style:style style:name="P2" style:family="paragraph" style:parent-style-name="Standard">
      <style:text-properties fo:color="#000000" style:font-name="Liberation Serif" fo:font-size="11pt" officeooo:rsid="00145c05" officeooo:paragraph-rsid="000b6217" fo:background-color="#cccccc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officeooo:rsid="00f0143f" officeooo:paragraph-rsid="000b6217" fo:background-color="transparent" style:font-size-asian="11pt" style:font-size-complex="11pt"/>
    </style:style>
    <style:style style:name="P4" style:family="paragraph" style:parent-style-name="Standard">
      <style:text-properties fo:color="#000000" style:font-name="Liberation Serif" fo:font-size="11pt" officeooo:paragraph-rsid="000b6217" style:font-size-asian="11pt" style:font-size-complex="11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0b6217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f85a71" officeooo:paragraph-rsid="000b6217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f85a71" officeooo:paragraph-rsid="000b6217" style:font-size-asian="11pt" style:font-weight-asian="bold" style:font-size-complex="11pt" style:font-weight-complex="bold"/>
    </style:style>
    <style:style style:name="P8" style:family="paragraph" style:parent-style-name="Heading_20_1" style:list-style-name="L1">
      <style:text-properties fo:font-variant="normal" fo:text-transform="none" fo:color="#000000" style:font-name="Roboto" fo:font-size="12pt" fo:letter-spacing="normal" fo:font-style="normal" fo:font-weight="normal" officeooo:rsid="000a14ba" officeooo:paragraph-rsid="000b6217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Heading_20_1" style:list-style-name="L4">
      <style:text-properties fo:font-variant="normal" fo:text-transform="none" fo:color="#000000" style:font-name="Roboto" fo:font-size="12pt" fo:letter-spacing="normal" fo:font-style="normal" fo:font-weight="normal" officeooo:rsid="000a14ba" officeooo:paragraph-rsid="000da273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1">
      <style:text-properties fo:color="#000000" style:font-name="Liberation Serif" fo:font-size="11pt" fo:font-weight="bold" officeooo:rsid="000a14ba" officeooo:paragraph-rsid="000b6217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text-properties fo:color="#000000" style:font-name="Liberation Serif" fo:font-size="11pt" fo:font-weight="bold" officeooo:rsid="000a14ba" officeooo:paragraph-rsid="000f7b1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text-properties fo:color="#000000" style:font-name="Liberation Serif" fo:font-size="11pt" fo:font-weight="bold" officeooo:rsid="0008f161" officeooo:paragraph-rsid="000b6217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text-properties fo:color="#000000" style:font-name="Liberation Serif" fo:font-size="11pt" fo:font-style="italic" fo:font-weight="normal" officeooo:rsid="000a14ba" officeooo:paragraph-rsid="000b6217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normal" fo:font-weight="normal" officeooo:rsid="000a14ba" officeooo:paragraph-rsid="000b6217" style:font-size-asian="11pt" style:font-weight-asian="bold" style:font-size-complex="11pt" style:font-weight-complex="bold"/>
    </style:style>
    <style:style style:name="P15" style:family="paragraph" style:parent-style-name="Standard" style:list-style-name="L4">
      <style:text-properties fo:font-variant="normal" fo:text-transform="none" fo:color="#000000" style:font-name="Liberation Serif" fo:font-size="11pt" fo:letter-spacing="normal" fo:font-style="normal" fo:font-weight="normal" officeooo:rsid="000a14ba" officeooo:paragraph-rsid="000da273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normal" fo:font-weight="normal" officeooo:rsid="00f85a71" officeooo:paragraph-rsid="000b6217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normal" fo:font-weight="bold" officeooo:rsid="00f85a71" officeooo:paragraph-rsid="000b6217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italic" fo:font-weight="normal" officeooo:rsid="000a14ba" officeooo:paragraph-rsid="000b621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 style:list-style-name="L4">
      <style:text-properties fo:font-variant="normal" fo:text-transform="none" fo:color="#000000" style:font-name="Liberation Serif" fo:font-size="11pt" fo:letter-spacing="normal" fo:font-style="italic" fo:font-weight="normal" officeooo:rsid="000a14ba" officeooo:paragraph-rsid="000da273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officeooo:paragraph-rsid="000b6217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officeooo:paragraph-rsid="000f7b1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1pt" officeooo:paragraph-rsid="000da273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1pt" fo:font-weight="bold" officeooo:paragraph-rsid="000da273" style:font-size-asian="11pt" style:font-weight-asian="bold" style:font-size-complex="11pt" style:font-weight-complex="bold"/>
    </style:style>
    <style:style style:name="P24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0a14ba" officeooo:paragraph-rsid="000b6217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b6217" style:font-size-asian="11pt" style:font-size-complex="11pt"/>
    </style:style>
    <style:style style:name="P26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b6217" style:font-size-asian="11pt" style:font-size-complex="11pt"/>
    </style:style>
    <style:style style:name="P27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b6217" style:font-size-asian="11pt" style:font-size-complex="11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0da273" style:font-size-asian="11pt" style:font-size-complex="11pt"/>
    </style:style>
    <style:style style:name="P29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b6217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cc454" officeooo:paragraph-rsid="000cc454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f85a71" officeooo:paragraph-rsid="000da273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f85a71" officeooo:paragraph-rsid="000da273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paragraph-rsid="000da273"/>
    </style:style>
    <style:style style:name="P34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rsid="00faf395" officeooo:paragraph-rsid="000cc454" fo:background-color="#5983b0"/>
    </style:style>
    <style:style style:name="P35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rsid="00faf395" officeooo:paragraph-rsid="000da273" fo:background-color="#5983b0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officeooo:rsid="000ac189" style:font-size-asian="11pt" style:font-size-complex="11pt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officeooo:rsid="0008f161" style:font-size-asian="11pt" style:font-size-complex="11pt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fo:font-weight="bold" officeooo:rsid="00fc1d3a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fo:font-weight="bold" officeooo:rsid="0107c595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T9" style:family="text">
      <style:text-properties fo:font-variant="normal" fo:text-transform="none" fo:color="#000000" style:font-name="Liberation Serif" fo:font-size="11pt" fo:letter-spacing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f6b662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bold" officeooo:rsid="0107c595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officeooo:rsid="0107c595" style:font-size-asian="11pt" style:font-size-complex="11pt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f85a71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 officeooo:rsid="0107c595"/>
    </style:style>
    <style:style style:name="T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bold" officeooo:rsid="00f85a71" style:font-weight-asian="bold" style:font-weight-complex="bold"/>
    </style:style>
    <style:style style:name="T22" style:family="text">
      <style:text-properties fo:font-variant="normal" fo:text-transform="none" fo:letter-spacing="normal" fo:font-style="normal" officeooo:rsid="0107c595"/>
    </style:style>
    <style:style style:name="T23" style:family="text">
      <style:text-properties fo:font-variant="normal" fo:text-transform="none" fo:letter-spacing="normal" officeooo:rsid="0107c595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f85a71" style:font-weight-asian="bold" style:font-weight-complex="bold"/>
    </style:style>
    <style:style style:name="T27" style:family="text">
      <style:text-properties fo:font-weight="bold" officeooo:rsid="00f85a71"/>
    </style:style>
    <style:style style:name="T28" style:family="text">
      <style:text-properties fo:font-weight="bold" officeooo:rsid="000cc454"/>
    </style:style>
    <style:style style:name="T29" style:family="text">
      <style:text-properties fo:font-weight="bold" officeooo:rsid="0107c595"/>
    </style:style>
    <style:style style:name="T30" style:family="text">
      <style:text-properties fo:color="#000000" style:font-name="Liberation Serif" fo:font-size="11pt" fo:letter-spacing="normal" fo:font-weight="normal" style:font-size-asian="11pt" style:font-size-complex="11pt"/>
    </style:style>
    <style:style style:name="T31" style:family="text">
      <style:text-properties fo:color="#000000" style:font-name="Liberation Serif" fo:font-size="11pt" style:font-size-asian="11pt" style:font-size-complex="11pt"/>
    </style:style>
    <style:style style:name="T32" style:family="text">
      <style:text-properties fo:color="#000000" style:font-name="Liberation Serif" fo:font-size="11pt" fo:font-weight="bold" officeooo:rsid="000a14ba" style:font-size-asian="11pt" style:font-weight-asian="bold" style:font-size-complex="11pt" style:font-weight-complex="bold"/>
    </style:style>
    <style:style style:name="T33" style:family="text">
      <style:text-properties fo:font-style="italic"/>
    </style:style>
    <style:style style:name="T34" style:family="text">
      <style:text-properties style:font-name="Liberation Serif" fo:font-size="11pt" style:font-size-asian="11pt" style:font-size-complex="11pt"/>
    </style:style>
    <style:style style:name="T35" style:family="text">
      <style:text-properties officeooo:rsid="000cc454"/>
    </style:style>
    <style:style style:name="T36" style:family="text">
      <style:text-properties officeooo:rsid="0107c595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0">02.0</text:span></text:span><text:span text:style-name="Emphasis"><text:span text:style-name="T11">3</text:span></text:span><text:span text:style-name="Emphasis"><text:span text:style-name="T10">.202</text:span></text:span><text:span text:style-name="Emphasis"><text:span text:style-name="T12">1</text:span></text:span><text:span text:style-name="Emphasis"><text:span text:style-name="T10"> r. - język polski, </text:span></text:span><text:span text:style-name="Emphasis"><text:span text:style-name="T13">Jolanta Świerczewska <text:s text:c="21"/></text:span></text:span></text:p>
      <text:p text:style-name="P2"/>
      <text:p text:style-name="P3"><text:span text:style-name="T25">TEMAT: </text:span><text:span text:style-name="T26">ŚWIAT PRZEDSTAWIONY W „LUDZIACH BEZDOMNYCH” STEFANA ŻEROMSKIEGO.</text:span></text:p>
      <text:list xml:id="list2938668365" text:style-name="L1">
        <text:list-header>
          <text:p text:style-name="P10"/>
          <text:p text:style-name="P13">Notatka do zeszytu:</text:p>
          <text:p text:style-name="P12">1. Geneza utworu</text:p>
          <text:p text:style-name="P20"><text:span text:style-name="T8">„</text:span><text:span text:style-name="T2">Ludzie bezdomni” to piąta książka Stefana Żeromskiego, która </text:span><text:span text:style-name="T3">p</text:span><text:span text:style-name="T2">owstała </text:span><text:span text:style-name="Emphasis"><text:span text:style-name="T30">w 1899 roku</text:span></text:span><text:span text:style-name="Emphasis"><text:span text:style-name="T9"> </text:span></text:span><text:span text:style-name="T2">w Zakopanem, pierwszy raz wydana w 1900 r. Krytycy i czytelnicy uznali ją za wielkie wydarzenie o wymiarze społeczno-politycznym. Zainaugurował nią pisarz cykl powieści współczesnych, osadzonych w realiach życia polskiego schyłku XIX w., podporządkowany naczelnej idei - pracy spo</text:span><text:span text:style-name="T4">ł</text:span><text:span text:style-name="T2">ecznikowskiej. Podejmuje ją doktor Tomasz Judym, który samodzielnie i po latach wyrzeczeń zdobywa zawód lekarza, mający mu umożliwić niesienie pomocy innym ludziom, w szczególności jednak biednym i pokrzywdzonym.</text:span><text:span text:style-name="T31"><text:line-break/><text:line-break/></text:span><text:span text:style-name="T2">Pisarz bardzo dokładnie przygotowywał się do pisania utworu, który stanowi efekt pasji poznawczej i pozytywistycznych przekonań, że praca pisarska musi łączyć się z rzetelną, naukową nieomal penetracją społecznej rzeczywistości i własnych przekonań.</text:span><text:span text:style-name="T31"> </text:span></text:p>
          <text:p text:style-name="P21"><text:span text:style-name="T2">"Ludzie bezdomni" przynieśli Żeromskiemu pozycję </text:span><text:span text:style-name="Emphasis"><text:span text:style-name="T30">"duchowego wodza pokolenia".</text:span></text:span><text:span text:style-name="T2">Powieść odczytano jako dzieło o problemach społeczno-moralnych epoki, jako protest przeciwko rozwarstwieniu i niedoli najbiedniejszych warstw narodu. Przez niektórych uważany również jako manifest ideowy, głoszący walkę z oportunizmem i egoizmem społecznym.</text:span><text:span text:style-name="T31"><text:line-break/><text:line-break/></text:span><text:span text:style-name="T2">Żeromski dzięki tej powieści stał się wielkim autorytetem moralnym dla współczesnych (nie tylko w Polsce - Ludzi bezdomnych wydawano w 14 językach). Wywarł bezpośredni wpływ na sposób myślenia i życia młodych ludzi z początków XX w.</text:span><text:span text:style-name="T31"> </text:span></text:p>
          <text:p text:style-name="P21"><text:span text:style-name="T32"/></text:p>
          <text:p text:style-name="P21"><text:span text:style-name="T32"><text:s text:c="12"/>2. Czas akcji</text:span></text:p>
          <text:p text:style-name="P11"><text:span text:style-name="T17">Akcja powieści Stefana Żeromskiego „Ludzie bezdomni” przypada na lata dziewięćdziesiąte XIX wieku.</text:span><text:line-break/><text:span text:style-name="T17">Akcja właściwa powieści „Ludzie bezdomni” zamyka się w przeciągu kilku miesięcy, sięgając wstecz dzięki retrospekcjom obecnym we fragmentach pamiętnika Joasi oraz we wspomnieniach lat dzieciństwa, snutych przez Judyma.</text:span> </text:p>
          <text:p text:style-name="P11"/>
          <text:p text:style-name="P11">3. Miejsce akcji</text:p>
          <text:p text:style-name="P14">Akcja powieści „Ludzie bezdomni” Stefana Żeromskiego rozgrywa się w wielu miejscach, z których większość istnieje naprawdę. Czytelnicy mogli natychmiast po zakończeniu lektury przespacerować się śladami Judyma ulicą Krochmalną czy Ciepłą czy odwiedzić Cisy, stworzone na podobieństwo Nałęczowa.</text:p>
          <text:p text:style-name="P14">Lokalizacje obecne w czasie właściwym to kolejno: Paryż – miejsce spotkania czterech Polek; Warszawa – miasto praktyki zawodowej, Cisy – uzdrowisko, w którym odrzucony przez stołeczne środowisko lekarz znajduje pracę, Dąbrowa Górnicza – etap pracy jako fabryczny medyk. </text:p>
          <text:p text:style-name="P14">Fragmenty retrospektywne, wprowadzone do powieści dzięki pamiętnikom Joasi Podborskiej, urozmaicają akcję osadzeniem jej między innymi w Kielcach (bohaterka kończyła tam Gimnazjum), Głogach (rodzina Podborskich posiadała tak kiedyś dworek), Mękarzycach (tam znajdował się dom jej ciotki i wuja) i Krawczyskach (wieś nieopodal Kielc znana bohaterce z wczesnych lat życia).<text:line-break/>Dzięki postaci starszego brata Tomasza, Wiktora Judyma, Żeromski wplótł w akcję takie miejsca, jak Szwajcaria (wyjechał tam do pracy) czy Ameryka (kolejny cel podróży Wiktora). </text:p>
          <text:p text:style-name="P17"/>
          <text:p text:style-name="P17">4. Bohaterowie</text:p>
          <text:p text:style-name="P16"/>
        </text:list-header>
      </text:list>
      <text:p text:style-name="P4"><text:span text:style-name="T18">- </text:span><text:span text:style-name="T21">Tomasz Judym</text:span><text:span text:style-name="T18"> – ambitny, młody lekarz. Uważa, że jego posłannictwem jako lekarza jest niesienie pomocy ludziom z niższej warstwy społecznej, dąży do tego by poprawić warunki w jakich żyją i pracują. Żeromski nadał Judymowi cechy romantycznego buntownika: rozdarcie wewnętrzne, poczucie obcości, wielki indywidualizm. Jednak bohater Żeromskiego posiada też cechy pozytywistycznego społecznika: chęć poświęcenia się dla ludzi, wiara w ideę pracy organicznej i pracy u podstaw..</text:span></text:p>
      <text:list xml:id="list3024390583" text:style-name="L2">
        <text:list-item>
          <text:p text:style-name="P25"><text:span text:style-name="T25">Joasia Podborska</text:span> – ma około 26 lat. Jest domową nauczycielką panien Orszeńskich. Wcześnie straciła rodziców, utrzymywała się z własnej pracy i wspomagała młodszych braci. Wiele zawdzięcza <text:soft-page-break/>samokształceniu, wiele czytała, interesowała się literaturą i teatrem. Pracę nauczycielską traktowała jako posłannictwo. Wierzyła w dobro, postęp, chciała się do niego przyczynić. Tęskniła za utraconym domem i pragnęła mieć kogoś bliskiego.</text:p>
        </text:list-item>
      </text:list>
      <text:list xml:id="list2491003833" text:style-name="L3">
        <text:list-item>
          <text:p text:style-name="P26"><text:span text:style-name="T25">Korzecki </text:span>– inżynier, pracujący przy kopalni w Zagłębiu</text:p>
        </text:list-item>
        <text:list-item>
          <text:p text:style-name="P29"><text:span text:style-name="T25">Niewadzka</text:span> – majętna wdowa</text:p>
        </text:list-item>
        <text:list-item>
          <text:p text:style-name="P29"><text:span text:style-name="T25">Natalia Orszeńska</text:span> – starsza wnuczka Niewadzkiej</text:p>
        </text:list-item>
        <text:list-item>
          <text:p text:style-name="P29"><text:span text:style-name="T25">Wanda Orszeńska</text:span> – młodsza wnuczka Niewadzkiej</text:p>
        </text:list-item>
        <text:list-item>
          <text:p text:style-name="P29"><text:span text:style-name="T25">Wiktor Judym</text:span> – brat Tomasza</text:p>
        </text:list-item>
        <text:list-item>
          <text:p text:style-name="P27"><text:span text:style-name="T25">Teosia </text:span>– żona Wiktora Judyma, matka Karolci i Franka</text:p>
        </text:list-item>
        <text:list-item>
          <text:p text:style-name="P29"><text:span text:style-name="T25">Węglichowski</text:span> – dyrektor zakładu w Cisach</text:p>
        </text:list-item>
        <text:list-item>
          <text:p text:style-name="P29"><text:span text:style-name="T25">Jan Bogusław Krzywosąd Chobrzański</text:span> – administrator zakładu w Cisach</text:p>
        </text:list-item>
        <text:list-item>
          <text:p text:style-name="P29"><text:span text:style-name="T25">Leszczykowski</text:span> – kupiec, za granicą nazywany M. Les</text:p>
        </text:list-item>
      </text:list>
      <text:p text:style-name="P34"><text:span text:style-name="T5"/></text:p>
      <text:p text:style-name="P33"><text:span text:style-name="T7">5.</text:span><text:span text:style-name="T7"> Narracja</text:span><text:span text:style-name="T15"> charakteryzuje się nowatorstwem formy. Autor odszedł do dominującej w Młodej Polsce konwencji realistycznej na rzecz oddania głosu bohaterowi.<text:line-break/>Choć w książce dominuje </text:span><text:span text:style-name="T7">wszechwiedzący</text:span><text:span text:style-name="T15">, zdystansowany do opisywanych wydarzeń narrator trzecioosobowy, to w kilku rozdziałach autor ustępuje on miejsca subiektywnemu postrzeganiu bohatera. Taki zabieg mamy także w pozytywistycznej powieści „Lalka”, w której Bolesław Prus poświęcił aż 9 rozdziałów na „Pamiętnik starego subiekta”, czyli zapiski Ignacego Rzeckiego.</text:span></text:p>
      <text:p text:style-name="P22"><text:line-break/><text:span text:style-name="T17">Przykładem </text:span><text:span text:style-name="T20">pierwszoosobowej narracji</text:span><text:span text:style-name="T17"> jest ostatni rozdział I tomu, złożony z fragmentów pamiętnika Joanny Podborskiej, z którego dowiadujemy się o przeszłości guwernantki, o pierwszym ujrzeniu Tomasza Judyma w tramwaju na wiele lat przed spotkaniem w Paryżu czy o targającym ją uczuciu pustki i samotności:</text:span><text:line-break/><text:line-break/><text:span text:style-name="T16">„</text:span><text:span text:style-name="T17">Gdzież oni są? W co się obrócili? Dokąd odeszli z tego miejsca? Całe moje ciało trzęsło się aż do głębi serca: Rozsypywałam się w proch przed śmiercią, z błaganiem, ażebym była godna posiąść tajemnicę. Gdzie jest mój ojciec, gdzie jest matka: gdzie Wacław?...”.</text:span></text:p>
      <text:p text:style-name="P22"><text:span text:style-name="T17"/></text:p>
      <text:p text:style-name="P23"><text:span text:style-name="T22">6. Kompozycja</text:span></text:p>
      <text:p text:style-name="P22"><text:span text:style-name="T19">Dzieło Stefana Żeromskiego „Ludzie bezdomni” składa się z dwóch tomów, z których pierwszy liczy dziesięć tytułowanych rozdziałów (Wenus z Milo, W pocie czoła, Mrzonki, Smutek, Praktyka, Swawolny Dyzio, Cisy, Kwiat tuberozy. Przyjdź oraz Zwierzenia), a drugi – trzynaście (Poczciwe prowincjonalne idee, Starcy, „Ta łza, co z oczu twoich spływa…”, O świcie, W drodze, O zmierzchu, Szewska pasja, Gdzie oczy poniosą, Glikauf!, Pielgrzym, Asperges me…, Dajmonion, Rozdarta sosna). Powieść to łącznie dwadzieścia trzy rozdziały.</text:span></text:p>
      <text:p text:style-name="P22"><text:line-break/><text:span text:style-name="T23">K</text:span><text:span text:style-name="T17">ompozycja powieści przemawia za zaklasyfikowaniem jej do grona utworów o modernistycznej poetyce. Żeromski zrezygnował z przedstawiania i analizowania, zbędnych jego zdaniem, przyczyn i skutków zdarzeń, na rzecz podkreślenia nastrojowości zdarzeń czy przyjrzenia się poglądom bohaterów. Choć w książce pojawiają się pewne chronologiczne luki i przerwy, to jednak autor zachował następstwo zdarzeń, organizując fabułę w oparciu o 4 epizody z życia głównego bohatera (paryski, warszawski, cisowski oraz górniczy).</text:span> <text:line-break/></text:p>
      <text:p text:style-name="P32"><text:span text:style-name="T36">7</text:span>. Recepcja dzieła:</text:p>
      <text:p text:style-name="P31">Krytycy i czytelnicy uznali ją za wielkie wydarzenie o wymiarze społeczno-politycznym. <text:span text:style-name="T33">Ludzie bezdomni </text:span>przynieśli Żeromskiemu pozycję „duchowego wodza pokolenia”. Powieść odczytano jako dzieło o problemach społeczno-moralnych epoki, jako protest przeciwko rozwarstwieniu i niedoli najbiedniejszych warstw narodu. Przez niektórych uważany również jako manifest ideowy, głoszący walkę z oportunizmem i egoizmem społecznym.</text:p>
      <text:p text:style-name="P28">Żeromski dzięki tej powieści stał się autorytetem moralnym dla współczesnych (nie tylko w Polsce –<text:span text:style-name="T33">Ludzi bezdomnych </text:span>wydawano w 14 językach). Wywarł bezpośredni wpływ na sposób myślenia i życia młodych ludzi z początków XX wieku.</text:p>
      <text:list xml:id="list1795993705" text:style-name="L4">
        <text:list-header>
          <text:p text:style-name="P15"><text:soft-page-break/><text:span text:style-name="T29">8</text:span><text:span text:style-name="T24">. Plan wydarzeń</text:span></text:p>
          <text:p text:style-name="P19">Proszę w zeszycie przedmiotowym zapisać w punktach plan wydarzeń.</text:p>
          <text:h text:style-name="P9" text:outline-level="1"><text:span text:style-name="T34">Ludzie bezdomni (informacje ogólne) - </text:span><text:a xlink:type="simple" xlink:href="https://www.youtube.com/watch?v=lEnBm7AF2AA" text:style-name="Internet_20_link" text:visited-style-name="Visited_20_Internet_20_Link"><text:span text:style-name="T34">https://www.youtube.com/watch?v=lEnBm7AF2AA</text:span></text:a></text:h>
        </text:list-header>
      </text:list>
      <text:p text:style-name="P35"><text:span text:style-name="T1">Krótki, 15-minutowy sprawdzian ze znajomości „Ludzi bezdomnych” napiszecie w czwartek <text:s text:c="37"/>(</text:span><text:span text:style-name="T5">4 marca 2021 roku) o godzinie </text:span><text:span text:style-name="T6">12</text:span><text:span text:style-name="T5">:</text:span><text:span text:style-name="T6">3</text:span><text:span text:style-name="T5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6:03:09.900000000</meta:creation-date>
    <dc:date>2021-03-01T20:16:15.872000000</dc:date>
    <meta:editing-duration>PT14M6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3" meta:paragraph-count="41" meta:word-count="1014" meta:character-count="7530" meta:non-whitespace-character-count="6482"/>
  </office:meta>
</office:document-meta>
</file>