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1ca667" officeooo:paragraph-rsid="00159655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1ca667" officeooo:paragraph-rsid="001706de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59655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59655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paragraph-rsid="00159655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rsid="007a7aa6" officeooo:paragraph-rsid="00159655" style:font-size-asian="11pt" style:font-size-complex="11pt"/>
    </style:style>
    <style:style style:name="P7" style:family="paragraph" style:parent-style-name="Standard">
      <style:text-properties fo:color="#000000" style:font-name="Liberation Serif" fo:font-size="11pt" fo:font-weight="bold" officeooo:rsid="001ca667" officeooo:paragraph-rsid="00159655" style:font-size-asian="11pt" style:font-weight-asian="bold" style:font-size-complex="11pt" style:font-weight-complex="bold"/>
    </style:style>
    <style:style style:name="P8" style:family="paragraph" style:parent-style-name="List" style:list-style-name="WW8Num3">
      <style:paragraph-properties fo:margin-left="0cm" fo:margin-right="0cm" fo:text-indent="0cm" style:auto-text-indent="false"/>
      <style:text-properties style:font-name="Liberation Serif" fo:font-size="11pt" officeooo:rsid="00775c05" officeooo:paragraph-rsid="00159655" style:font-size-asian="11pt" style:font-size-complex="11pt"/>
    </style:style>
    <style:style style:name="P9" style:family="paragraph" style:parent-style-name="List" style:list-style-name="WW8Num1">
      <style:paragraph-properties fo:margin-left="0cm" fo:margin-right="0cm" fo:text-indent="0cm" style:auto-text-indent="false"/>
      <style:text-properties style:font-name="Liberation Serif" fo:font-size="11pt" officeooo:rsid="00775c05" officeooo:paragraph-rsid="00159655" style:font-size-asian="11pt" style:font-size-complex="11pt"/>
    </style:style>
    <style:style style:name="P10" style:family="paragraph" style:parent-style-name="List" style:list-style-name="WW8Num1">
      <style:paragraph-properties fo:margin-left="0cm" fo:margin-right="0cm" fo:text-indent="0cm" style:auto-text-indent="false"/>
      <style:text-properties style:font-name="Liberation Serif" fo:font-size="11pt" officeooo:paragraph-rsid="00159655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1ca667" officeooo:paragraph-rsid="001706de" style:font-size-asian="11pt" style:font-size-complex="11pt"/>
    </style:style>
    <style:style style:name="T1" style:family="text">
      <style:text-properties style:text-underline-style="none" fo:font-weight="normal" officeooo:rsid="00611420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style:text-underline-style="none" fo:font-weight="normal" officeooo:rsid="0070e838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text-underline-style="none" fo:font-weight="normal" officeooo:rsid="0053f5cd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style:text-underline-style="none" fo:font-weight="normal" officeooo:rsid="007681a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style:text-underline-style="none" fo:font-weight="normal" officeooo:rsid="00775c0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" style:family="text">
      <style:text-properties style:text-underline-style="none" fo:font-weight="normal" officeooo:rsid="007f9c3f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text-underline-style="none" fo:font-weight="normal" officeooo:rsid="0080dc2e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text-underline-style="none" fo:font-weight="normal" officeooo:rsid="00186bd7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underline-style="none" fo:font-weight="normal" officeooo:rsid="0080dc2e" fo:background-color="transparent" loext:char-shading-value="0" style:font-weight-asian="normal" style:font-weight-complex="normal"/>
    </style:style>
    <style:style style:name="T10" style:family="text">
      <style:text-properties style:text-underline-style="none" fo:font-weight="normal" officeooo:rsid="00186bd7" fo:background-color="transparent" loext:char-shading-value="0" style:font-weight-asian="normal" style:font-weight-complex="normal"/>
    </style:style>
    <style:style style:name="T11" style:family="text">
      <style:text-properties style:text-underline-style="none" fo:font-weight="bold" officeooo:rsid="007f9c3f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text-underline-style="none" fo:font-weight="bold" officeooo:rsid="0017fc45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font-weight="bold" officeooo:rsid="005f7eb4" style:font-weight-asian="bold" style:font-weight-complex="bold"/>
    </style:style>
    <style:style style:name="T14" style:family="text">
      <style:text-properties fo:font-weight="bold" officeooo:rsid="00780c26" style:font-weight-asian="bold" style:font-weight-complex="bold"/>
    </style:style>
    <style:style style:name="T15" style:family="text">
      <style:text-properties fo:font-weight="bold" officeooo:rsid="001ca667" style:font-weight-asian="bold" style:font-weight-complex="bold"/>
    </style:style>
    <style:style style:name="T16" style:family="text">
      <style:text-properties fo:font-weight="bold" officeooo:rsid="00438072" style:font-weight-asian="bold" style:font-weight-complex="bold"/>
    </style:style>
    <style:style style:name="T17" style:family="text">
      <style:text-properties fo:font-weight="bold" officeooo:rsid="001f1b65" style:font-weight-asian="bold" style:font-weight-complex="bold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7681a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officeooo:rsid="001ca667" style:font-size-asian="11pt" style:font-size-complex="11pt"/>
    </style:style>
    <style:style style:name="T22" style:family="text">
      <style:text-properties fo:font-variant="normal" fo:text-transform="none" fo:color="#000000" style:font-name="Liberation Serif" fo:font-size="11pt" fo:letter-spacing="normal" officeooo:rsid="001ca667" style:font-size-asian="11pt" style:font-size-complex="11pt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 officeooo:rsid="0074e6ab"/>
    </style:style>
    <style:style style:name="T25" style:family="text">
      <style:text-properties fo:font-variant="normal" fo:text-transform="none" fo:color="#000000" fo:letter-spacing="normal" fo:font-style="normal" fo:font-weight="normal" officeooo:rsid="007efa0f"/>
    </style:style>
    <style:style style:name="T26" style:family="text">
      <style:text-properties style:font-name="Liberation Serif" fo:font-size="11pt" style:text-underline-style="none" fo:font-weight="normal" officeooo:rsid="0053f5c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7" style:family="text">
      <style:text-properties officeooo:rsid="00775c05"/>
    </style:style>
    <style:style style:name="T28" style:family="text">
      <style:text-properties officeooo:rsid="007a7aa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7c5054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7f9c3f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text-underline-style="none" fo:font-weight="normal" officeooo:rsid="0080dc2e" fo:background-color="transparent" loext:char-shading-value="0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1</text:span><text:span text:style-name="T14">9</text:span><text:span text:style-name="T15">.1</text:span><text:span text:style-name="T16">1</text:span><text:span text:style-name="T15">.2020 r. - język polski, </text:span><text:span text:style-name="T17">Jolanta Świerczewska</text:span></text:p>
      <text:p text:style-name="P7"/>
      <text:p text:style-name="P3"><text:span text:style-name="Strong_20_Emphasis"><text:span text:style-name="T18">TEMAT: </text:span></text:span><text:span text:style-name="Strong_20_Emphasis"><text:span text:style-name="T19">SĄD NAD BOHATERKĄ BALLADY „LILIJE” ADAMA MICKIEWICZA</text:span></text:span><text:span text:style-name="Strong_20_Emphasis"><text:span text:style-name="T20">.</text:span></text:span></text:p>
      <text:p text:style-name="P1"><text:span text:style-name="Strong_20_Emphasis"><text:span text:style-name="T3">Podręcznik str. </text:span></text:span><text:span text:style-name="Strong_20_Emphasis"><text:span text:style-name="T4">87-92</text:span></text:span></text:p>
      <text:p text:style-name="P1"><text:span text:style-name="Strong_20_Emphasis"><text:span text:style-name="T26"/></text:span></text:p>
      <text:p text:style-name="P1"><text:span text:style-name="Strong_20_Emphasis"><text:span text:style-name="T5">1. Przeczytaj balladę oraz napisz w zeszycie plan wydarzeń.</text:span></text:span></text:p>
      <text:list xml:id="list1670918897" text:style-name="WW8Num3">
        <text:list-header>
          <text:p text:style-name="P8">2. Odpowiedz na pytania:</text:p>
        </text:list-header>
      </text:list>
      <text:list xml:id="list368722636" text:style-name="WW8Num1">
        <text:list-header>
          <text:p text:style-name="P10">- Gdzie rozgrywa się akcja?</text:p>
          <text:p text:style-name="P10">- Jaka panuje atmosfera?</text:p>
          <text:p text:style-name="P10">- Co tworzy scenerię?</text:p>
          <text:p text:style-name="P10">- <text:span text:style-name="T27">J</text:span>ak wygląda bohaterka?</text:p>
          <text:p text:style-name="P10">- Jak zachowuje się bohaterka po dokonaniu zbrodni?</text:p>
          <text:p text:style-name="P10">- Jakie są jej dalsze losy?</text:p>
          <text:p text:style-name="P9">3. „Lilije” jako zagadka kryminalna:</text:p>
        </text:list-header>
      </text:list>
      <text:p text:style-name="P5">- motyw: zdrada żony</text:p>
      <text:p text:style-name="P5">- sprawca: żona (pani)</text:p>
      <text:p text:style-name="P5">- ofiara: mąż</text:p>
      <text:p text:style-name="P5">- miejsce <text:span text:style-name="T27">i czas </text:span>– łąka, o zmroku</text:p>
      <text:p text:style-name="P5">- świadkowie – natura, lud (pieśń gminna)</text:p>
      <text:p text:style-name="P5">- dowody – krew, mogiła </text:p>
      <text:p text:style-name="P5">- narzędzie zbrodni - <text:s/>nóż</text:p>
      <text:p text:style-name="P5">- sytuacja po zbrodni – wyrzuty sumienia: strach, brak snu, <text:span text:style-name="T27">duch</text:span></text:p>
      <text:p text:style-name="P5">- <text:s/>kara za zbrodnię – dualizm: „nie ma zbrodni bez kary”</text:p>
      <text:p text:style-name="P6">4. Zwróć uwagę na romantyczny krajobraz.</text:p>
      <text:p text:style-name="P6">5. Zastanów się nad symboliką kwiatów w balladzie.</text:p>
      <text:p text:style-name="P6">(- Białe lilie – jako symbol niewinności i czystości. </text:p>
      <text:p text:style-name="P6"><text:span text:style-name="T23">- S</text:span><text:span text:style-name="T24">ymbol, który próbowano naruszyć, stał się powodem do zemsty zaświatów. </text:span><text:span text:style-name="T25">Lilie m</text:span><text:span text:style-name="T24">iały na celu ukrycie, zatuszowanie zbrodni oraz ochron</text:span><text:span text:style-name="T25">ę</text:span><text:span text:style-name="T24"> morderczyni.</text:span>)</text:p>
      <text:p text:style-name="P6">6. Zapisz w zeszycie cytaty, które niosą uniwersalne wartości.</text:p>
      <text:p text:style-name="P5"><text:span text:style-name="T28">7. Zastanów się nad</text:span> systemem wartości i wierzeń <text:span text:style-name="T28">i ewentualnie go uzupełnij</text:span>:</text:p>
      <text:p text:style-name="P5">- wiara w powracanie zmarłych na ziemię</text:p>
      <text:p text:style-name="P5">- ścisła więź między światem widzialnym a niewidzialnym</text:p>
      <text:p text:style-name="P5">- dualizm wierzeń: chrześcijaństwo, pogaństwo</text:p>
      <text:p text:style-name="P5">- relatywizm uniwersalnych wartości</text:p>
      <text:p text:style-name="P5">- sprawiedliwość wymierzona przez moce nadprzyrodzone</text:p>
      <text:p text:style-name="P5">- fantastyka ludowa, czarodziejskie przemiany</text:p>
      <text:p text:style-name="P5">- zakwestionowanie dotychczasowego systemu wartości</text:p>
      <text:p text:style-name="P5"><text:soft-page-break/>- lud – nosiciel „prawd żywych”</text:p>
      <text:p text:style-name="P5"><text:span text:style-name="T28">7</text:span>. Podsumowanie. <text:span text:style-name="T28">Zastanów się:</text:span></text:p>
      <text:p text:style-name="P5">Czy każda zbrodnia musi być ukarana? </text:p>
      <text:p text:style-name="P5">Czy zbrodnia zawsze jest grzechem? </text:p>
      <text:p text:style-name="P2"><text:span text:style-name="Strong_20_Emphasis"><text:span text:style-name="T30">8. </text:span></text:span><text:a xlink:type="simple" xlink:href="https://www.gov.pl/web/zdalnelekcje/jezyk-polski-pazdziernik-2020-r17" text:style-name="Internet_20_link" text:visited-style-name="Visited_20_Internet_20_Link"><text:span text:style-name="Strong_20_Emphasis"><text:span text:style-name="T29">https://www.gov.pl/web/zdalnelekcje/jezyk-polski-pazdziernik-2020-r17</text:span></text:span></text:a><text:span text:style-name="Strong_20_Emphasis"><text:span text:style-name="T1"> <text:s text:c="3"/></text:span></text:span><text:span text:style-name="Strong_20_Emphasis"><text:span text:style-name="T2">Lilie</text:span></text:span></text:p>
      <text:p text:style-name="P2"><text:span text:style-name="Strong_20_Emphasis"><text:span text:style-name="T6">9. </text:span></text:span><text:span text:style-name="Strong_20_Emphasis"><text:span text:style-name="T31">Zadanie do wykonania </text:span></text:span><text:span text:style-name="Strong_20_Emphasis"><text:span text:style-name="T6">– </text:span></text:span><text:span text:style-name="Strong_20_Emphasis"><text:span text:style-name="T11">ćwiczenie </text:span></text:span><text:span text:style-name="Strong_20_Emphasis"><text:span text:style-name="T12">4</text:span></text:span><text:span text:style-name="Strong_20_Emphasis"><text:span text:style-name="T11">/92.</text:span></text:span></text:p>
      <text:p text:style-name="P2"><text:span text:style-name="Strong_20_Emphasis">Jaką funkcję w balladzie „L</text:span><text:span text:style-name="Strong_20_Emphasis">i</text:span><text:span text:style-name="Strong_20_Emphasis">lije” pełni natura? Wyjaśnij, jak sposób jej przedstawienia w utworze koresponduje z ludowym i romantycznym światopoglądem. </text:span></text:p>
      <text:p text:style-name="P2"><text:span text:style-name="Strong_20_Emphasis"><text:span text:style-name="T6">Pracę proszę przysłać na adres </text:span></text:span><text:a xlink:type="simple" xlink:href="mailto:jolaroman@tlen.pl" text:style-name="Internet_20_link" text:visited-style-name="Visited_20_Internet_20_Link"><text:span text:style-name="Strong_20_Emphasis"><text:span text:style-name="T31">jolaroman@tlen.pl</text:span></text:span></text:a><text:span text:style-name="Strong_20_Emphasis"><text:span text:style-name="T6"> </text:span></text:span><text:span text:style-name="Strong_20_Emphasis"><text:span text:style-name="T11">do 25 listopada 2020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385cm" fo:text-indent="-0.501cm" fo:margin-left="2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9:11:49.833000000</meta:creation-date>
    <dc:date>2020-11-18T20:07:11.663000000</dc:date>
    <meta:editing-duration>PT2M53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2" meta:word-count="291" meta:character-count="1966" meta:non-whitespace-character-count="1706"/>
  </office:meta>
</office:document-meta>
</file>