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pple-system" svg:font-family="apple-system, BlinkMacSystemFont, 'Segoe UI', Roboto, Oxygen, Ubuntu, Cantarell, Helvetica, Arial, sans-serif"/>
    <style:font-face style:name="Lucida Sans1" svg:font-family="'Lucida Sans'" style:font-family-generic="swiss"/>
    <style:font-face style:name="Andale Sans UI" svg:font-family="'Andale Sans UI', 'Arial Unicode M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1291c"/>
    </style:style>
    <style:style style:name="P2" style:family="paragraph" style:parent-style-name="Heading_20_3">
      <style:paragraph-properties fo:text-align="justify" style:justify-single-word="false"/>
      <style:text-properties fo:color="#000000" style:font-name="Liberation Serif" fo:font-size="11pt" fo:font-style="normal" style:text-underline-style="solid" style:text-underline-width="auto" style:text-underline-color="font-color" fo:font-weight="normal" officeooo:paragraph-rsid="0001291c" style:font-size-asian="11pt" style:font-style-asian="normal" style:font-weight-asian="normal" style:font-size-complex="11pt" style:font-style-complex="normal" style:font-weight-complex="normal"/>
    </style:style>
    <style:style style:name="P3" style:family="paragraph" style:parent-style-name="List_20_Paragraph" style:list-style-name="WWNum1">
      <style:paragraph-properties fo:text-align="start" style:justify-single-word="false"/>
      <style:text-properties fo:color="#000000" style:font-name="Liberation Serif" fo:font-size="11pt" officeooo:paragraph-rsid="0001291c" style:font-size-asian="11pt" style:font-size-complex="11pt"/>
    </style:style>
    <style:style style:name="P4" style:family="paragraph" style:parent-style-name="Standard">
      <style:text-properties fo:color="#000000" style:font-name="Liberation Serif" fo:font-size="11pt" fo:language="pl" fo:country="PL" fo:font-style="normal" style:text-underline-style="solid" style:text-underline-width="auto" style:text-underline-color="font-color" fo:font-weight="normal" officeooo:paragraph-rsid="0001291c" style:font-name-asian="Calibri" style:font-size-asian="11pt" style:font-style-asian="normal" style:font-weight-asian="normal" style:font-name-complex="Calibri" style:font-size-complex="11pt" style:font-style-complex="normal" style:font-weight-complex="normal"/>
    </style:style>
    <style:style style:name="P5" style:family="paragraph" style:parent-style-name="Standard">
      <style:text-properties fo:color="#000000" style:font-name="Liberation Serif" fo:font-size="11pt" fo:language="pl" fo:country="PL" fo:font-style="normal" fo:font-weight="normal" officeooo:paragraph-rsid="0001291c"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Standard">
      <style:paragraph-properties fo:text-align="justify" style:justify-single-word="false"/>
      <style:text-properties fo:color="#000000" style:font-name="Liberation Serif" fo:font-size="11pt" officeooo:paragraph-rsid="0001291c" style:font-size-asian="11pt" style:font-size-complex="11pt"/>
    </style:style>
    <style:style style:name="P7" style:family="paragraph" style:parent-style-name="Standard">
      <style:paragraph-properties fo:text-align="start" style:justify-single-word="false"/>
      <style:text-properties fo:color="#000000" style:font-name="Liberation Serif" fo:font-size="11pt" officeooo:paragraph-rsid="0001291c" style:font-size-asian="11pt" style:font-size-complex="11pt"/>
    </style:style>
    <style:style style:name="P8" style:family="paragraph" style:parent-style-name="Standard">
      <style:text-properties fo:color="#000000" style:font-name="Liberation Serif" fo:font-size="11pt" officeooo:paragraph-rsid="0001291c" style:font-size-asian="11pt" style:font-size-complex="11pt"/>
    </style:style>
    <style:style style:name="P9" style:family="paragraph" style:parent-style-name="Standard">
      <style:paragraph-properties fo:text-align="start" style:justify-single-word="false"/>
      <style:text-properties fo:color="#000000" style:font-name="Liberation Serif" fo:font-size="11pt" style:text-underline-style="solid" style:text-underline-width="auto" style:text-underline-color="font-color" officeooo:paragraph-rsid="0001291c" style:font-size-asian="11pt" style:font-size-complex="11pt"/>
    </style:style>
    <style:style style:name="P10" style:family="paragraph" style:parent-style-name="Standard">
      <loext:graphic-properties draw:fill="solid" draw:fill-color="#ffffff" draw:opacity="100%"/>
      <style:paragraph-properties fo:margin-left="0cm" fo:margin-right="0cm" fo:margin-top="0cm" fo:margin-bottom="0cm" loext:contextual-spacing="false" style:line-height-at-least="0.339cm" fo:text-align="start" style:justify-single-word="false" fo:orphans="2" fo:widows="2" fo:text-indent="0cm" style:auto-text-indent="false" fo:background-color="#ffffff" fo:padding="0cm" fo:border="none"/>
      <style:text-properties fo:font-variant="normal" fo:text-transform="none" fo:color="#000000" style:font-name="Liberation Serif" fo:font-size="11pt" fo:letter-spacing="normal" fo:font-style="normal" style:text-underline-style="none" fo:font-weight="normal" officeooo:rsid="01a835f7" officeooo:paragraph-rsid="0001291c" fo:background-color="transparent" style:font-size-asian="11pt" style:font-style-asian="italic" style:font-weight-asian="normal" style:font-size-complex="11pt" style:font-style-complex="italic" style:font-weight-complex="normal"/>
    </style:style>
    <style:style style:name="P11" style:family="paragraph" style:parent-style-name="Standard">
      <style:paragraph-properties fo:margin-left="0cm" fo:margin-right="0cm" fo:orphans="2" fo:widows="2" fo:text-indent="0cm" style:auto-text-indent="false"/>
      <style:text-properties fo:color="#000000" style:font-name="Liberation Serif" fo:font-size="11pt" officeooo:paragraph-rsid="0001291c" fo:background-color="#729fcf" style:font-size-asian="11pt" style:font-size-complex="11pt"/>
    </style:style>
    <style:style style:name="P12" style:family="paragraph" style:parent-style-name="Standard">
      <style:paragraph-properties fo:margin-left="0cm" fo:margin-right="0cm" fo:orphans="2" fo:widows="2" fo:text-indent="0cm" style:auto-text-indent="false"/>
      <style:text-properties fo:font-variant="normal" fo:text-transform="none" fo:color="#2d2d2d" style:font-name="apple-system" fo:font-size="8.39999961853027pt" fo:letter-spacing="normal" fo:font-style="normal" fo:font-weight="bold" officeooo:rsid="00087d57" officeooo:paragraph-rsid="0001291c" style:font-weight-asian="bold" style:font-weight-complex="bold"/>
    </style:style>
    <style:style style:name="P13" style:family="paragraph" style:parent-style-name="Standard">
      <style:paragraph-properties fo:margin-left="0cm" fo:margin-right="0cm" fo:orphans="2" fo:widows="2" fo:text-indent="0cm" style:auto-text-indent="false"/>
      <style:text-properties fo:font-variant="normal" fo:text-transform="none" fo:color="#2d2d2d" style:font-name="apple-system" fo:font-size="8.39999961853027pt" fo:letter-spacing="normal" fo:font-style="normal" style:text-underline-style="solid" style:text-underline-width="auto" style:text-underline-color="font-color" fo:font-weight="bold" officeooo:rsid="00087d57" officeooo:paragraph-rsid="0001291c" style:font-weight-asian="bold" style:font-weight-complex="bold"/>
    </style:style>
    <style:style style:name="P14" style:family="paragraph" style:parent-style-name="Standard">
      <style:paragraph-properties fo:margin-left="0cm" fo:margin-right="0cm" fo:orphans="2" fo:widows="2" fo:text-indent="0cm" style:auto-text-indent="false"/>
      <style:text-properties fo:font-variant="normal" fo:text-transform="none" fo:color="#2d2d2d" style:font-name="apple-system" fo:font-size="8.39999961853027pt" fo:letter-spacing="normal" fo:font-style="normal" fo:font-weight="normal" officeooo:rsid="00087d57" officeooo:paragraph-rsid="0001291c"/>
    </style:style>
    <style:style style:name="P15" style:family="paragraph" style:parent-style-name="Standard">
      <style:paragraph-properties fo:margin-left="0cm" fo:margin-right="0cm" fo:orphans="2" fo:widows="2" fo:text-indent="0cm" style:auto-text-indent="false"/>
      <style:text-properties officeooo:paragraph-rsid="0001291c"/>
    </style:style>
    <style:style style:name="P16"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fo:color="#1b1b1b" style:font-name="Liberation Serif" fo:font-size="11pt" fo:letter-spacing="normal" fo:font-style="normal" style:text-underline-style="none" fo:font-weight="bold" officeooo:rsid="00038920" officeooo:paragraph-rsid="0001291c" style:font-size-asian="11pt" style:font-weight-asian="bold" style:font-name-complex="Liberation Serif" style:font-size-complex="11pt" style:font-weight-complex="bold"/>
    </style:style>
    <style:style style:name="P17" style:family="paragraph" style:parent-style-name="Text_20_body">
      <loext:graphic-properties draw:fill="solid" draw:fill-color="#ffffff" draw:opacity="100%"/>
      <style:paragraph-properties fo:margin-left="0cm" fo:margin-right="0cm" fo:margin-top="0cm" fo:margin-bottom="0cm" loext:contextual-spacing="false" style:line-height-at-least="0.339cm" fo:text-align="start" style:justify-single-word="false" fo:orphans="2" fo:widows="2" fo:text-indent="0cm" style:auto-text-indent="false" fo:background-color="#ffffff" fo:padding="0cm" fo:border="none"/>
      <style:text-properties fo:font-variant="normal" fo:text-transform="none" fo:color="#000000" style:font-name="Liberation Serif" fo:font-size="11pt" fo:letter-spacing="normal" fo:font-style="normal" style:text-underline-style="none" fo:font-weight="normal" officeooo:rsid="01a835f7" officeooo:paragraph-rsid="0001291c" fo:background-color="transparent" style:font-size-asian="11pt" style:font-style-asian="italic" style:font-weight-asian="normal" style:font-size-complex="11pt" style:font-style-complex="italic" style:font-weight-complex="normal"/>
    </style:style>
    <style:style style:name="P18" style:family="paragraph" style:parent-style-name="Text_20_body">
      <loext:graphic-properties draw:fill="solid" draw:fill-color="#ffffff" draw:opacity="100%"/>
      <style:paragraph-properties fo:margin-left="0cm" fo:margin-right="0cm" fo:margin-top="0cm" fo:margin-bottom="0cm" loext:contextual-spacing="false" style:line-height-at-least="0.339cm" fo:text-align="start" style:justify-single-word="false" fo:orphans="2" fo:widows="2" fo:text-indent="0cm" style:auto-text-indent="false" fo:background-color="#ffffff" fo:padding="0cm" fo:border="none"/>
      <style:text-properties fo:font-variant="normal" fo:text-transform="none" fo:color="#000000" style:font-name="Liberation Serif" fo:font-size="11pt" fo:letter-spacing="normal" fo:font-style="normal" style:text-underline-style="none" fo:font-weight="bold" officeooo:rsid="00dd962a" officeooo:paragraph-rsid="0001291c" fo:background-color="transparent" style:font-size-asian="11pt" style:font-style-asian="normal" style:font-weight-asian="bold" style:font-size-complex="11pt" style:font-style-complex="normal" style:font-weight-complex="bold"/>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ff0000" style:font-name="Liberation Serif" fo:font-size="11pt" fo:letter-spacing="normal" fo:font-style="normal" style:text-underline-style="none" fo:font-weight="bold" officeooo:rsid="00a1e6ac" officeooo:paragraph-rsid="0001291c" style:font-size-asian="11pt" style:font-weight-asian="bold" style:font-name-complex="Liberation Serif" style:font-size-complex="11pt" style:font-weight-complex="bold"/>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ff0000" style:font-name="Liberation Serif" fo:font-size="11pt" fo:letter-spacing="normal" fo:font-style="normal" style:text-underline-style="none" fo:font-weight="bold" officeooo:rsid="00038920" officeooo:paragraph-rsid="0001291c" style:font-size-asian="11pt" style:font-weight-asian="bold" style:font-name-complex="Liberation Serif" style:font-size-complex="11pt" style:font-weight-complex="bold"/>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1291c"/>
    </style:style>
    <style:style style:name="T1" style:family="text">
      <style:text-properties fo:font-variant="normal" fo:text-transform="none" fo:color="#000000" style:text-line-through-style="none" style:text-line-through-type="none" style:font-name="Liberation Serif" fo:font-size="11pt" fo:letter-spacing="normal" fo:font-style="normal" fo:font-weight="normal" officeooo:rsid="02031573" style:text-blinking="false" fo:background-color="transparent" loext:char-shading-value="0" style:font-size-asian="11pt" style:font-style-asian="normal" style:font-size-complex="11pt" style:font-style-complex="normal"/>
    </style:style>
    <style:style style:name="T2" style:family="text">
      <style:text-properties fo:font-variant="normal" fo:text-transform="none" fo:color="#000000" style:text-line-through-style="none" style:text-line-through-type="none" style:font-name="Liberation Serif" fo:font-size="11pt" fo:letter-spacing="normal" fo:font-style="normal" fo:font-weight="normal" officeooo:rsid="02012d65" style:text-blinking="false" fo:background-color="transparent" loext:char-shading-value="0" style:font-size-asian="11pt" style:font-style-asian="normal" style:font-size-complex="11pt" style:font-style-complex="normal"/>
    </style:style>
    <style:style style:name="T3" style:family="text">
      <style:text-properties fo:font-variant="normal" fo:text-transform="none" fo:color="#000000" style:text-line-through-style="none" style:text-line-through-type="none" style:font-name="Liberation Serif" fo:font-size="11pt" fo:letter-spacing="normal" fo:font-style="normal" fo:font-weight="normal" officeooo:rsid="02012d65" style:text-blinking="false" fo:background-color="transparent" loext:char-shading-value="0"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font-name="Liberation Serif" fo:font-size="11pt" fo:letter-spacing="normal" fo:font-style="normal" fo:font-weight="normal" officeooo:rsid="02031573" style:text-blinking="false" fo:background-color="transparent" loext:char-shading-value="0"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2012d65" style:text-blinking="false" fo:background-color="transparent" loext:char-shading-value="0" style:font-size-asian="11pt" style:font-style-asian="normal" style:font-weight-asian="normal" style:font-name-complex="Liberation Serif" style:font-size-complex="11pt" style:font-style-complex="normal" style:font-weight-complex="normal"/>
    </style:style>
    <style:style style:name="T6"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2012d65" style:text-blinking="false" fo:background-color="transparent" loext:char-shading-value="0" style:font-size-asian="11pt" style:font-style-asian="normal" style:font-weight-asian="bold" style:font-name-complex="Liberation Serif" style:font-size-complex="11pt" style:font-style-complex="normal" style:font-weight-complex="bold"/>
    </style:style>
    <style:style style:name="T7"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2031573" style:text-blinking="false" fo:background-color="transparent" loext:char-shading-value="0" style:font-size-asian="11pt" style:font-style-asian="normal" style:font-weight-asian="bold" style:font-name-complex="Liberation Serif" style:font-size-complex="11pt" style:font-style-complex="normal" style:font-weight-complex="bold"/>
    </style:style>
    <style:style style:name="T8" style:family="text">
      <style:text-properties fo:font-variant="normal" fo:text-transform="none" fo:color="#2d2d2d" style:font-name="apple-system" fo:font-size="8.39999961853027pt" fo:letter-spacing="normal" fo:font-style="normal" fo:font-weight="normal"/>
    </style:style>
    <style:style style:name="T9" style:family="text">
      <style:text-properties fo:font-variant="normal" fo:text-transform="none" fo:color="#2d2d2d" style:font-name="apple-system" fo:font-size="8.39999961853027pt" fo:letter-spacing="normal" fo:font-style="normal" fo:font-weight="bold" style:font-weight-asian="bold"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tyle="normal" style:text-underline-style="none" fo:font-weight="bold" officeooo:rsid="02008f76" style:font-style-asian="normal" style:font-weight-asian="bold" style:font-style-complex="normal" style:font-weight-complex="bold"/>
    </style:style>
    <style:style style:name="T12" style:family="text">
      <style:text-properties fo:font-style="normal" style:text-underline-style="none" fo:font-weight="bold" officeooo:rsid="00044087" style:font-style-asian="normal" style:font-weight-asian="bold" style:font-style-complex="normal" style:font-weight-complex="bold"/>
    </style:style>
    <style:style style:name="T13" style:family="text">
      <style:text-properties fo:font-style="normal" style:text-underline-style="none" fo:font-weight="bold" officeooo:rsid="00d0f2bd" style:font-style-asian="normal" style:font-weight-asian="bold" style:font-style-complex="normal" style:font-weight-complex="bold"/>
    </style:style>
    <style:style style:name="T14" style:family="text">
      <style:text-properties fo:font-style="normal" style:text-underline-style="none" fo:font-weight="bold" officeooo:rsid="01d75e76" style:font-style-asian="normal" style:font-weight-asian="bold" style:font-style-complex="normal" style:font-weight-complex="bold"/>
    </style:style>
    <style:style style:name="T15" style:family="text">
      <style:text-properties fo:font-style="normal" style:text-underline-style="none" fo:font-weight="bold" officeooo:rsid="00087f42" style:font-style-asian="normal" style:font-weight-asian="bold" style:font-style-complex="normal" style:font-weight-complex="bold"/>
    </style:style>
    <style:style style:name="T16" style:family="text">
      <style:text-properties fo:font-weight="bold" officeooo:rsid="00dd962a" style:font-style-asian="normal" style:font-weight-asian="bold" style:font-style-complex="normal" style:font-weight-complex="bold"/>
    </style:style>
    <style:style style:name="T17" style:family="text">
      <style:text-properties fo:font-weight="bold" officeooo:rsid="02008f76" style:font-style-asian="normal" style:font-weight-asian="bold" style:font-style-complex="normal" style:font-weight-complex="bold"/>
    </style:style>
    <style:style style:name="T18" style:family="text">
      <style:text-properties fo:color="#2d2d2d" style:font-name="apple-system" fo:font-size="8.39999961853027pt" style:text-underline-style="solid" style:text-underline-width="auto" style:text-underline-color="font-color" fo:font-weight="bold" officeooo:rsid="00dd962a" style:font-style-asian="normal" style:font-weight-asian="bold" style:font-style-complex="normal" style:font-weight-complex="bold"/>
    </style:style>
    <style:style style:name="T19" style:family="text">
      <style:text-properties fo:color="#2d2d2d" style:font-name="apple-system" fo:font-size="8.39999961853027pt" style:text-underline-style="solid" style:text-underline-width="auto" style:text-underline-color="font-color" officeooo:rsid="00dd962a" style:font-style-asian="normal" style:font-weight-asian="bold" style:font-style-complex="normal" style:font-weight-complex="bold"/>
    </style:style>
    <style:style style:name="T20" style:family="text">
      <style:text-properties fo:color="#2d2d2d" style:font-name="apple-system" fo:font-size="8.39999961853027pt" style:text-underline-style="solid" style:text-underline-width="auto" style:text-underline-color="font-color" officeooo:rsid="00087d57" style:font-style-asian="normal" style:font-weight-asian="bold" style:font-style-complex="normal" style:font-weight-complex="bold"/>
    </style:style>
    <style:style style:name="T21" style:family="text">
      <style:text-properties fo:color="#2d2d2d" style:font-name="apple-system" fo:font-size="8.39999961853027pt" fo:font-weight="bold" officeooo:rsid="00dd962a" style:font-style-asian="normal" style:font-weight-asian="bold" style:font-style-complex="normal" style:font-weight-complex="bold"/>
    </style:style>
    <style:style style:name="T22" style:family="text">
      <style:text-properties style:text-underline-style="solid" style:text-underline-width="auto" style:text-underline-color="font-color" fo:font-weight="bold" officeooo:rsid="00dd962a" style:font-style-asian="normal" style:font-weight-asian="bold" style:font-style-complex="normal" style:font-weight-complex="bold"/>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fo:color="#000000" style:text-line-through-style="none" style:text-line-through-type="none" fo:font-style="normal" fo:font-weight="normal" style:text-blinking="false" fo:background-color="transparent" loext:char-shading-value="0" style:font-style-asian="normal" style:font-weight-asian="normal" style:font-style-complex="normal" style:font-weight-complex="normal"/>
    </style:style>
    <style:style style:name="T25" style:family="text">
      <style:text-properties fo:color="#000000" style:text-line-through-style="none" style:text-line-through-type="none" fo:font-style="normal" fo:font-weight="normal" officeooo:rsid="02012d65" style:text-blinking="false" fo:background-color="transparent" loext:char-shading-value="0" style:font-style-asian="normal" style:font-weight-asian="normal" style:font-style-complex="normal" style:font-weight-complex="normal"/>
    </style:style>
    <style:style style:name="T26" style:family="text">
      <style:text-properties fo:color="#000000" style:text-line-through-style="none" style:text-line-through-type="none" fo:font-style="normal" officeooo:rsid="02012d65" style:text-blinking="false" fo:background-color="transparent" loext:char-shading-value="0" style:font-style-asian="normal" style:font-style-complex="normal"/>
    </style:style>
    <style:style style:name="T27" style:family="text">
      <style:text-properties fo:color="#000000" style:text-line-through-style="none" style:text-line-through-type="none" fo:language="pl" fo:country="PL" fo:font-style="normal" fo:font-weight="normal" officeooo:rsid="02012d65" style:text-blinking="false" fo:background-color="transparent" loext:char-shading-value="0" style:font-name-asian="Calibri" style:font-style-asian="normal" style:font-weight-asian="normal" style:font-name-complex="Calibri" style:font-style-complex="normal" style:font-weight-complex="normal"/>
    </style:style>
    <style:style style:name="T28" style:family="text">
      <style:text-properties fo:color="#000000" style:text-line-through-style="none" style:text-line-through-type="none" style:font-name="Liberation Serif" fo:font-size="11pt" fo:language="pl" fo:country="PL" fo:font-style="normal" fo:font-weight="normal" officeooo:rsid="02012d65" style:text-blinking="false"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2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 style:family="text">
      <style:text-properties fo:font-weight="normal" style:font-weight-asian="normal" style:font-weight-complex="normal"/>
    </style:style>
    <style:style style:name="T31" style:family="text">
      <style:text-properties fo:language="pl" fo:country="PL" fo:font-style="normal" fo:font-weight="normal" style:font-name-asian="Calibri" style:font-style-asian="normal" style:font-weight-asian="normal" style:font-name-complex="Calibri" style:font-style-complex="normal" style:font-weight-complex="normal"/>
    </style:style>
    <style:style style:name="T32" style:family="text">
      <style:text-properties fo:language="pl" fo:country="PL" fo:font-style="normal" fo:font-weight="bold" style:font-name-asian="Calibri" style:font-style-asian="normal" style:font-weight-asian="bold" style:font-name-complex="Calibri" style:font-style-complex="normal" style:font-weight-complex="bold"/>
    </style:style>
    <style:style style:name="T33" style:family="text">
      <style:text-properties fo:language="pl" fo:country="PL" fo:font-style="italic" fo:font-weight="normal" style:font-name-asian="Calibri" style:font-style-asian="italic" style:font-weight-asian="normal" style:font-name-complex="Calibri" style:font-style-complex="italic" style:font-weight-complex="normal"/>
    </style:style>
    <style:style style:name="T34" style:family="text">
      <style:text-properties fo:language="pl" fo:country="PL" fo:font-style="italic" fo:font-weight="bold" style:font-name-asian="Calibri" style:font-style-asian="italic" style:font-weight-asian="bold" style:font-name-complex="Calibri"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20</text:span><text:span text:style-name="T12">.</text:span><text:span text:style-name="T13">0</text:span><text:span text:style-name="T14">4</text:span><text:span text:style-name="T12">.202</text:span><text:span text:style-name="T13">1</text:span><text:span text:style-name="T12"> r. - </text:span><text:span text:style-name="T15">język polski, Jolanta Świerczewska</text:span></text:p>
      <text:p text:style-name="P17"><text:span text:style-name="T16">TEMAT: </text:span><text:span text:style-name="T17">POWTÓRZENIE WIADOMOŚCI.</text:span></text:p>
      <text:p text:style-name="P18"/>
      <text:p text:style-name="P12"/>
      <text:p text:style-name="P13">MATURA 2021</text:p>
      <text:p text:style-name="P14"/>
      <text:p text:style-name="P15"><text:span text:style-name="T8">Język polski jako przedmiot obowiązkowy</text:span><text:line-break/><text:span text:style-name="T8">Przeprowadzany na podstawie wymagań egzaminacyjnych, zawierających ograniczony zakres wymagań podstawy programowej.</text:span><text:line-break/><text:line-break/><text:span text:style-name="T8">Czas trwania: </text:span><text:span text:style-name="T9">170 minut.</text:span><text:line-break/><text:span text:style-name="T8">Za rozwiązanie zadań można uzyskać maksymalnie </text:span><text:span text:style-name="T9">70 punktów</text:span><text:span text:style-name="T8">, w tym:</text:span><text:line-break/><text:line-break/><text:span text:style-name="T8">część 1: czytanie ze zrozumieniem, argumentowanie, znajomość zasad i posługiwanie się poprawną polszczyzną – </text:span><text:span text:style-name="T9">20 pkt</text:span><text:span text:style-name="T8"> (ok. 12–15 zadań – głównie otwartych – opartych na dwóch tekstach)</text:span><text:line-break/><text:line-break/><text:span text:style-name="T8">część 2: wypracowanie – </text:span><text:span text:style-name="T9">50 pkt.</text:span><text:line-break/><text:line-break/><text:span text:style-name="T9">Trzy tematy wypracowania do wyboru</text:span><text:span text:style-name="T8">: dwie rozprawki oraz interpretacja tekstu poetyckiego. Jeden temat rozprawki ze wskazaną lekturą obowiązkową, drugi temat rozprawki – z tekstem spoza kanonu lektur obowiązkowych.</text:span><text:line-break/><text:line-break/><text:span text:style-name="T9">Część ustna – nieobowiązkowa.</text:span><text:span text:style-name="T8"> Mogą przystąpić do niej osoby, którym wynik z części ustnej jest potrzebny w postępowaniu rekrutacyjnym do szkoły wyższej.</text:span> </text:p>
      <text:p text:style-name="P10"><text:span text:style-name="T16"><text:line-break/><text:line-break/></text:span><text:span text:style-name="T18">Wymagania egzaminacyjne:</text:span><text:span text:style-name="T16"><text:line-break/><text:line-break/></text:span><text:span text:style-name="T19">Maturzysta powinien znać następuj</text:span><text:span text:style-name="T20">ą</text:span><text:span text:style-name="T19">ce utwory (poziom podstawowy):</text:span><text:span text:style-name="T22"><text:line-break/></text:span><text:span text:style-name="T16"><text:line-break/></text:span><text:span text:style-name="T21">"Bogurodzica"</text:span><text:span text:style-name="T16"><text:line-break/></text:span><text:span text:style-name="T21">Jan Kochanowski - wybrane pieśni, treny (inne niż w gimnazjum) i psalm</text:span><text:span text:style-name="T16"><text:line-break/></text:span><text:span text:style-name="T21">Adam Mickiewicz - "Dziady" cz. 3 i "Pan Tadeusz"</text:span><text:span text:style-name="T16"><text:line-break/></text:span><text:span text:style-name="T21">Bolesław Prus - "Lalka"</text:span><text:span text:style-name="T16"><text:line-break/></text:span><text:span text:style-name="T21">Stanisław Wyspiański- "Wesele"</text:span><text:span text:style-name="T16"><text:line-break/></text:span><text:span text:style-name="T21">B. Schulz - wybrane opowiadanie</text:span><text:span text:style-name="T16"><text:line-break/></text:span><text:span text:style-name="T21">Witold Gombrowicz - "Ferdydurke" (w całości lub części)</text:span><text:span text:style-name="T16"><text:line-break/></text:span><text:span text:style-name="T21">Wiersze wybranych poetów.</text:span><text:span text:style-name="T16"><text:line-break/></text:span><text:span text:style-name="T21">Inne utwory literackie wybrane przez nauczyciela.</text:span><text:span text:style-name="T16"><text:line-break/></text:span><text:span text:style-name="T21">Wybrane filmy z twórczości polskich reżyserów.</text:span><text:span text:style-name="T16"><text:line-break/></text:span><text:span text:style-name="T21">Homilia Jana Pawła II wygłoszona 2 czerwca 1979 roku w Warszawie na Placu <text:s/>Zwycięstwa (Piłsudskiego) - nagranie telewizyjne.</text:span><text:span text:style-name="T16"><text:line-break/>--------------------------------------------------------------------</text:span></text:p>
      <text:p text:style-name="P19"><text:span text:style-name="Emphasis"><text:span text:style-name="T24">1. Zapoznaj się z podanymi niżej informacjami i wykonaj proponowane ćwiczenia </text:span></text:span><text:span text:style-name="Emphasis"><text:span text:style-name="T25">dotyczące „Bogurodzicy”</text:span></text:span></text:p>
      <text:p text:style-name="P16"><text:a xlink:type="simple" xlink:href="https://epodreczniki.pl/b/czy-na-pewno-rozumiemy-bogurodzice-archaizmy-w-najstarszej-polskiej-piesni/P18aYAYlj" text:style-name="Internet_20_link" text:visited-style-name="Visited_20_Internet_20_Link"><text:span text:style-name="Emphasis"><text:span text:style-name="T30">https://epodreczniki.pl/b/czy-na-pewno-rozumiemy-bogurodzice-archaizmy-w-najstarszej-polskiej-piesni/P18aYAYlj</text:span></text:span></text:a><text:span text:style-name="Emphasis"><text:span text:style-name="T29"> </text:span></text:span></text:p>
      <text:p text:style-name="P20"><text:span text:style-name="Emphasis"><text:span text:style-name="T25">2.</text:span></text:span><text:span text:style-name="Emphasis"><text:span text:style-name="T26"> </text:span></text:span><text:span text:style-name="Emphasis"><text:span text:style-name="T27">Informacje o utworze “Bogurodzica”</text:span></text:span></text:p>
      <text:p text:style-name="P4">Geneza</text:p>
      <text:p text:style-name="P6"><text:span text:style-name="T31">Tekst </text:span><text:span text:style-name="T33">Bogurodzicy</text:span><text:span text:style-name="T31">, będącej </text:span><text:span text:style-name="T32">najstarszym zachowanym utworem poetyckim w języku polskim</text:span><text:span text:style-name="T31">, powstał prawdopodobnie w XIII w. Anonimowy autor ułożył go do znanej melodii pieśni miłosnej wykonywanej przez trubadurów, później wykorzystywanej w utworach o charakterze religijnym. Najdawniejszy zapis nut i tekstu dwóch pierwszych, najstarszych strof pochodzi z 1407 r. – to tzw. I odpis krakowski, sporządzony przypuszczalnie przez ks. Macieja z Grochowa, wikariusza kcyńskiego. Tekst krakowski II z 1408 r. liczy 13 zwrotek, a tekst warszawski z drugiej połowy XV w. – 19.</text:span><text:line-break/><text:line-break/><text:span text:style-name="T31">Bogurodzica prawdopodobnie stanowi oryginalne dzieło polskiego autora, ponieważ nie znaleziono wzorca, który mogłaby naśladować. Według legendy napisał ją św. Wojciech, jednak naukowcy odrzucili tę tezę. Utwór jest tzw. zabytkiem języka polskiego – ze względu na obecność licznych archaizmów dostarcza wiedzy o zmianach, które zaszły w polszczyźnie.</text:span></text:p>
      <text:p text:style-name="P8"/>
      <text:p text:style-name="P4">Kompozycja i styl</text:p>
      <text:p text:style-name="P6"><text:soft-page-break/><text:span text:style-name="T31">Uporządkowana struktura czyni z wiersza prawdziwe arcydzieło literatury. Jego budowa nawiązuje do popularnego w malarstwie średniowiecznym </text:span><text:span text:style-name="T32">motywu </text:span><text:span text:style-name="T34">deesis</text:span><text:span text:style-name="T31"> przedstawiającego Chrystusa w otoczeniu Matki Boskiej i Jana Chrzciciela. Chrystus, jako Władca i Sędzia, zajmuje w kompozycji centralną pozycję. Ukazani w pozach modlitewnych, po Jego bokach, Maryja i Jan Chrzciciel pełnią funkcję pośredników między Zbawicielem a ludźmi. Podobny układ występuje w </text:span><text:span text:style-name="T33">Bogurodzicy</text:span><text:span text:style-name="T31">. W pierwszej strofie wierni proszą Matkę Bożą o pośredniczenie w modlitwach kierowanych do jej Syna – by wstawiła się za nimi i pomogła wyjednać Jego łaskę i przychylność. W drugiej strofie zwracają się już bezpośrednio do Chrystusa, aby przez wzgląd na Jana Chrzciciela wysłuchał ich próśb, zapewnił im pobożne życie na ziemi, a następnie zbawienie po śmierci. Zakończenie utworu jest bardzo wymowne, podkreśla bowiem, że nieuchronnym końcem ziemskiej wędrówki człowieka jest śmierć.</text:span><text:line-break/><text:line-break/><text:span text:style-name="T31">Forma utworu odzwierciedla średniowieczną ideę hierarchicznego porządku. Jego </text:span><text:span text:style-name="T32">kunsztowna budowa</text:span><text:span text:style-name="T31"> opiera się na zasadzie symetrii – na </text:span><text:span text:style-name="T32">paralelizmach</text:span><text:span text:style-name="T31"> (powtórzeniach lub podobieństwach) i </text:span><text:span text:style-name="T32">antytezach</text:span><text:span text:style-name="T31"> (przeciwstawieniach), które występują obok siebie lub w sąsiadujących ze sobą wersach. Obie strofy kończą się zaczerpniętym z greckich pieśni kościelnych zwrotem </text:span><text:span text:style-name="T33">Kyrie eleison</text:span><text:span text:style-name="T31"> (‘Panie, zmiłuj się nad nami’) pełniącym funkcję </text:span><text:span text:style-name="T32">refrenu</text:span><text:span text:style-name="T31">. Oprócz </text:span><text:span text:style-name="T32">rymów</text:span><text:span text:style-name="T31"> zewnętrznych, w końcach wersów 1 i 2, 5 i 6, 7 i 8 oraz 9 i 10, zastosowano też rymy wewnętrzne („Bogurodz</text:span><text:span text:style-name="T32">ica</text:span><text:span text:style-name="T31"> dziew</text:span><text:span text:style-name="T32">ica</text:span><text:span text:style-name="T31">”, „sy</text:span><text:span text:style-name="T32">na</text:span><text:span text:style-name="T31"> Gospodzi</text:span><text:span text:style-name="T32">na</text:span><text:span text:style-name="T31">”, „dzi</text:span><text:span text:style-name="T32">ela</text:span><text:span text:style-name="T31"> Krzcici</text:span><text:span text:style-name="T32">ela</text:span><text:span text:style-name="T31">”, „usłysz głosy, napełń myśl</text:span><text:span text:style-name="T32">i</text:span><text:span text:style-name="T31">”). Bogactwo środków językowych wyraża się również użyciem </text:span><text:span text:style-name="T32">apostrof</text:span><text:span text:style-name="T31"> – bezpośrednich zwrotów do adresata, czyli Maryi. Poszczególne klauzule (zakończenia wersów) zyskują wyrazistość dzięki </text:span><text:span text:style-name="T32">zróżnicowaniu intonacyjnemu:</text:span><text:span text:style-name="T31"> intonacji wznoszącej (tzw. antykadencji) lub opadającej (kadencji).</text:span><text:line-break/><text:line-break/><text:span text:style-name="T31">Utwór, co charakterystyczne dla polskiej poezji średniowiecznej, jest pisany </text:span><text:span text:style-name="T32">wierszem zdaniowym</text:span><text:span text:style-name="T31"> – poszczególne wersy zostały wypełnione osobnymi zdaniami lub jednorodnymi członami zdań. Liczba sylab w wersach jest nierówna (</text:span><text:span text:style-name="T32">asylabizm</text:span><text:span text:style-name="T31"> był typową cechą średniowiecznego wiersza zdaniowo-rymowego).</text:span><text:line-break/><text:line-break/></text:p>
      <text:p text:style-name="P6"><text:span text:style-name="T31">Pieśń, będąca jednym z najstarszych zabytków języka polskiego, zawiera wiele </text:span><text:span text:style-name="T32">archaizmów</text:span><text:span text:style-name="T31"> – form wyrazowych, które wyszły z użycia. Niektóre z nich były archaizmami już w okresie zapisywania pieśni, np. wyraz </text:span><text:span text:style-name="T33">Bogurodzica</text:span><text:span text:style-name="T31"> nie pojawia się w żadnym innym zachowanym polskim tekście.</text:span></text:p>
      <text:p text:style-name="P5"/>
      <text:p text:style-name="P7"><text:span text:style-name="T34">deesis</text:span><text:span text:style-name="T31"> (gr. </text:span><text:span text:style-name="T33">deesis</text:span><text:span text:style-name="T31"> ‘modlitwa, prośba, błaganie’) – jeden z najważniejszych tematów ikonograficznych sztuki średniowiecznej: kompozycja przedstawiająca Jezusa Chrystusa jako Zbawiciela świata, a po jego bokach – Matkę Boską i Jana Chrzciciela w modlitewnych pozach, jako pośredników między Bogiem a ludźmi, orędujących za nimi. Temat ten, podejmowany w sztukach plastycznych, miał również ujęcia literackie.</text:span></text:p>
      <text:p text:style-name="P7"/>
      <text:p text:style-name="P9"><text:span text:style-name="T31">W </text:span><text:span text:style-name="T33">Bogurodzicy</text:span><text:span text:style-name="T31"> występują różne rodzaje archaizmów:</text:span></text:p>
      <text:list xml:id="list3943546660" text:style-name="WWNum1">
        <text:list-item>
          <text:p text:style-name="P3"><text:span text:style-name="T32">leksykalne:</text:span><text:span text:style-name="T31"> np. </text:span><text:span text:style-name="T33">Bogurodzica</text:span><text:span text:style-name="T31"> (Matka Boska), </text:span><text:span text:style-name="T33">zwolena</text:span><text:span text:style-name="T31"> (wybrana, chwalona, wielbiona), </text:span><text:span text:style-name="T33">Gospodzin</text:span><text:span text:style-name="T31"> (pan, gospodarz), </text:span><text:span text:style-name="T33">dziela</text:span><text:span text:style-name="T31"> (dla),</text:span><text:span text:style-name="T33"> zbożny</text:span><text:span text:style-name="T31"> (szczęśliwy, dostatni), </text:span><text:span text:style-name="T33">przebyt</text:span><text:span text:style-name="T31"> (pobyt, życie), </text:span><text:span text:style-name="T33">Bożyc</text:span><text:span text:style-name="T31"> (Syn Boży), </text:span><text:span text:style-name="T33">jąż</text:span><text:span text:style-name="T31"> (którą),</text:span></text:p>
        </text:list-item>
        <text:list-item>
          <text:p text:style-name="P3"><text:span text:style-name="T32">fonetyczne:</text:span><text:span text:style-name="T31"> np. </text:span><text:span text:style-name="T33">sławiena</text:span><text:span text:style-name="T31"> (sławiona), </text:span><text:span text:style-name="T33">Krzciciel</text:span><text:span text:style-name="T31"> (Chrzciciel),</text:span></text:p>
        </text:list-item>
        <text:list-item>
          <text:p text:style-name="P3"><text:span text:style-name="T32">fleksyjne:</text:span><text:span text:style-name="T31"> np. mianownik w formie wołacza, czasowniki trybu rozkazującego z końcówkami „-y”, „-i”: </text:span><text:span text:style-name="T33">zyszczy</text:span><text:span text:style-name="T31"> (zjednaj, pozyskaj), </text:span><text:span text:style-name="T33">spuści</text:span><text:span text:style-name="T31"> (ześlij), oraz bez końcówek: </text:span><text:span text:style-name="T33">napełń</text:span><text:span text:style-name="T31"> (napełnij), </text:span><text:span text:style-name="T33">słysz</text:span><text:span text:style-name="T31"> (usłysz),</text:span></text:p>
        </text:list-item>
        <text:list-item>
          <text:p text:style-name="P3"><text:span text:style-name="T32">składniowe:</text:span><text:span text:style-name="T31"> np. </text:span><text:span text:style-name="T33">Bogiem sławiena</text:span><text:span text:style-name="T31"> (sławiona przez Boga</text:span></text:p>
        </text:list-item>
      </text:list>
      <text:h text:style-name="P2" text:outline-level="3">Tematyka</text:h>
      <text:p text:style-name="P6"><text:span text:style-name="T31">Tematyka </text:span><text:span text:style-name="T33">Bogurodzicy</text:span><text:span text:style-name="T31"> wynika z jej specyfiki jako pieśni religijnej, modlitewnej. Modlitwa to prośba wnoszona do nadprzyrodzonej instancji. W tym wypadku lud adresuje ją do Matki Boskiej, a za Jej pośrednictwem – i przy wsparciu Jana Chrzciciela – do Chrystusa</text:span><text:line-break/><text:line-break/><text:span text:style-name="T31">Utwór otwiera apostrofa do Matki Boskiej („Bogurodzicy”), którą wierni (typowy dla średniowiecza podmiot zbiorowy) proszą o wstawiennictwo u Chrystusa („Twego syna Gospodzina”). Próbują za jej pośrednictwem wyjednać sobie Jego przychylność („zyszczy nam, spuści nam”). Adresatem drugiej zwrotki jest już sam Syn Boży („Bożyc”). Ludzie proszą, aby przez wzgląd na Jana Chrzciciela („Twego dziela Krzciciela”) wysłuchał ich modlitw o szczęśliwe życie na ziemi („zbożny pobyt”) i wieczny żywot w raju („rajski przebyt”). Ostatnie słowa zwrotki podkreślają, że nieuchronnym końcem ziemskiej wędrówki jest </text:span><text:soft-page-break/><text:span text:style-name="T31">śmierć – traktowana jednak jedynie jako próg, który należy przekroczyć na drodze ku wieczności (średniowieczne </text:span><text:span text:style-name="T33">memento mori</text:span><text:span text:style-name="T31"> ‘pamiętaj, że umrzesz’).</text:span></text:p>
      <text:h text:style-name="P2" text:outline-level="3">Najważniejsze problemy</text:h>
      <text:p text:style-name="P6"><text:span text:style-name="T33">Bogurodzica</text:span><text:span text:style-name="T31"> odwoływała się do właściwej dla średniowiecza </text:span><text:span text:style-name="T32">teocentrycznej wizji</text:span><text:span text:style-name="T31"> rzeczywistości, w której Bóg stanowi centrum świata oraz punkt odniesienia wszelkich ludzkich poczynań i myśli. Idea pośredników w modlitwie do Najwyższego (motyw </text:span><text:span text:style-name="T33">deesis</text:span><text:span text:style-name="T31">) ilustruje typowe dla epoki hierarchiczne wyobrażenie o świecie – człowiek, który w </text:span><text:span text:style-name="T32">drabinie bytów</text:span><text:span text:style-name="T31"> zajmuje określone miejsce, nie ma śmiałości kierować swoich modlitw do Boga </text:span><text:span text:style-name="T32">bezpośrednio.</text:span><text:span text:style-name="T31"> Dystans pomiędzy człowiekiem a Bogiem czy też Jego Synem jest niemal nieskończony, stąd potrzeba pośredników. W tej roli za postać kluczową uznawano Matkę Boską – najbliższą swemu Synowi. Dlatego do niej przede wszystkim skierowana jest modlitwa. Św. Jan Chrzciciel pojawia się jako ten, dzięki któremu prośby ludzi łatwiej zostaną wysłuchane i spełnione.</text:span><text:line-break/><text:line-break/><text:span text:style-name="T31">Zamykające utwór prośby dotyczą dwóch kluczowych – wedle średniowiecznych przekonań – wymiarów ludzkiej egzystencji. Najpierw prosi się o „zbożny”, czyli dostatni i szczęśliwy, „pobyt” w </text:span><text:span text:style-name="T32">świecie doczesnym</text:span><text:span text:style-name="T31">. Jednakże ma on charakter jedynie przejściowy. Daleko ważniejszy jest „rajski przebyt”, czyli niemające kresu </text:span><text:span text:style-name="T32">życie wieczne</text:span><text:span text:style-name="T31"> w niebie.</text:span><text:line-break/><text:line-break/><text:span text:style-name="T23">Sakralizacja Matki Boskiej</text:span></text:p>
      <text:p text:style-name="P6"><text:span text:style-name="T33">Bogurodzica</text:span><text:span text:style-name="T31"> należy do tzw. nurtu pieśni maryjnych – utrwala kult Najświętszej Marii Panny, przedstawiając Matkę Boską jako istotę niezwykłą, wyjątkową, jedyną, świętą. Chwała, która ją otacza, wynika stąd, że „dziewica” (panna, dziewczyna) jest jednocześnie matką Chrystusa. Maryję wywyższa boskie macierzyństwo. Została wybrana i uwielbiona przez Boga („zwolena”, „Bogiem sławiena”). Jej bliska relacja z Bogiem uprawnia ją do przekazywania próśb i pokornych błagań zwykłych grzeszników. Równocześnie pozostaje ona istotą ludzką – rozumie problemy i troski maluczkich, co czyni ją godną zaufania pośredniczką w rozmowie człowieka ze Stwórcą.</text:span></text:p>
      <text:p text:style-name="P20"><text:span text:style-name="Emphasis"><text:span text:style-name="T28"/></text:span></text:p>
      <text:p text:style-name="P21"><text:span text:style-name="Emphasis"><text:span text:style-name="T5">3.</text:span></text:span><text:span text:style-name="Emphasis"><text:span text:style-name="T6">,,Pieśni"Jana Kochanowskiego </text:span></text:span><text:a xlink:type="simple" xlink:href="https://www.youtube.com/watch?v=jyt-Zqn3FeY" text:style-name="Internet_20_link" text:visited-style-name="Visited_20_Internet_20_Link"><text:span text:style-name="Emphasis">https://www.youtube.com/watch?v=jyt-Zqn3FeY</text:span></text:a><text:span text:style-name="Emphasis"><text:span text:style-name="T6"> </text:span></text:span><text:span text:style-name="Emphasis"><text:span text:style-name="T7">(14:30)</text:span></text:span></text:p>
      <text:h text:style-name="P1" text:outline-level="1"><text:span text:style-name="Emphasis"><text:span text:style-name="T1">4. </text:span></text:span><text:span text:style-name="Emphasis"><text:span text:style-name="T2">Zeszyt do </text:span></text:span><text:span text:style-name="Emphasis"><text:span text:style-name="T1">p</text:span></text:span><text:span text:style-name="Emphasis"><text:span text:style-name="T2">olskiego - Jan Kochanowski Treny * </text:span></text:span><text:a xlink:type="simple" xlink:href="https://www.youtube.com/watch?v=y0OZ3zcKdYA" text:style-name="Internet_20_link" text:visited-style-name="Visited_20_Internet_20_Link"><text:span text:style-name="Emphasis"><text:span text:style-name="T10">https://www.youtube.com/watch?v=y0OZ3zcKdYA</text:span></text:span></text:a><text:span text:style-name="Emphasis"><text:span text:style-name="T3"> </text:span></text:span><text:span text:style-name="Emphasis"><text:span text:style-name="T4">(27:12)</text:span></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pple-system" svg:font-family="apple-system, BlinkMacSystemFont, 'Segoe UI', Roboto, Oxygen, Ubuntu, Cantarell, Helvetica, Arial, sans-serif"/>
    <style:font-face style:name="Lucida Sans1" svg:font-family="'Lucida Sans'" style:font-family-generic="swiss"/>
    <style:font-face style:name="Andale Sans UI" svg:font-family="'Andale Sans UI', 'Arial Unicode M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0" fo:widows="0" fo:hyphenation-ladder-count="no-limit" fo:keep-with-next="always"/>
      <style:text-properties style:font-name="Arial" fo:font-family="Arial" style:font-family-generic="swiss" style:font-pitch="variable" fo:font-size="13pt" fo:language="en" fo:country="US" fo:font-weight="bold" style:font-name-asian="Andale Sans UI" style:font-family-asian="'Andale Sans UI', 'Arial Unicode M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19T20:36:09.437000000</meta:creation-date>
    <dc:date>2021-04-19T20:36:44.029000000</dc:date>
    <meta:editing-duration>PT35S</meta:editing-duration>
    <meta:editing-cycles>1</meta:editing-cycles>
    <meta:document-statistic meta:table-count="0" meta:image-count="0" meta:object-count="0" meta:page-count="3" meta:paragraph-count="26" meta:word-count="1189" meta:character-count="9246" meta:non-whitespace-character-count="8043"/>
    <meta:generator>LibreOffice/6.3.3.2$Windows_x86 LibreOffice_project/a64200df03143b798afd1ec74a12ab50359878ed</meta:generator>
  </office:meta>
</office:document-meta>
</file>