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308332" officeooo:paragraph-rsid="001c34bc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1pt" fo:letter-spacing="normal" fo:font-style="normal" style:text-underline-style="none" fo:font-weight="normal" officeooo:rsid="01308332" officeooo:paragraph-rsid="001c34bc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000000" style:font-name="Liberation Serif" fo:font-size="11pt" officeooo:paragraph-rsid="001c34bc" style:font-size-asian="11pt" style:font-size-complex="11pt"/>
    </style:style>
    <style:style style:name="P4" style:family="paragraph" style:parent-style-name="Standard">
      <style:text-properties fo:color="#000000" style:font-name="Liberation Serif" fo:font-size="8pt" officeooo:paragraph-rsid="001c34bc" style:font-size-asian="8pt" style:font-size-complex="8pt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4c8d90" officeooo:paragraph-rsid="001c34bc" style:font-size-asian="11pt" style:font-style-asian="normal" style:font-weight-asian="bold" style:font-size-complex="11pt" style:font-style-complex="normal" style:font-weight-complex="bold" style:text-scale="11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14c8d90" officeooo:paragraph-rsid="001c34b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4.538cm"/>
        </style:tab-stops>
      </style:paragraph-properties>
      <style:text-properties fo:color="#000000" style:font-name="Liberation Serif" fo:font-size="11pt" fo:font-style="normal" fo:font-weight="bold" officeooo:rsid="0151968b" officeooo:paragraph-rsid="001c34b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bold" officeooo:rsid="0151968b" officeooo:paragraph-rsid="001c34b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4c8d90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4.538cm"/>
        </style:tab-stops>
      </style:paragraph-properties>
      <style:text-properties fo:font-variant="normal" fo:text-transform="none" fo:color="#000000" style:font-name="Liberation Serif" fo:font-size="11pt" fo:letter-spacing="normal" fo:font-style="normal" style:text-underline-style="none" fo:font-weight="bold" officeooo:rsid="0151968b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51968b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4c8d90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51968b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51968b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c34bc" fo:background-color="#729fcf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c91b14" officeooo:paragraph-rsid="001c34bc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429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4c8d90" officeooo:paragraph-rsid="001c34bc" fo:background-color="#ff4000" style:font-size-asian="11pt" style:font-style-asian="normal" style:font-weight-asian="normal" style:font-size-complex="11pt" style:font-style-complex="normal" style:font-weight-complex="normal" style:text-scale="110%"/>
    </style:style>
    <style:style style:name="P18" style:family="paragraph" style:parent-style-name="Standard">
      <style:paragraph-properties fo:margin-left="0cm" fo:margin-right="0cm" fo:margin-top="0.429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4c8d90" officeooo:paragraph-rsid="001c34bc" style:font-size-asian="11pt" style:font-style-asian="normal" style:font-weight-asian="normal" style:font-size-complex="11pt" style:font-style-complex="normal" style:font-weight-complex="normal" style:text-scale="110%"/>
    </style:style>
    <style:style style:name="P19" style:family="paragraph" style:parent-style-name="Standard">
      <style:paragraph-properties fo:margin-left="0cm" fo:margin-right="0cm" fo:margin-top="0.429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8pt" fo:letter-spacing="normal" fo:font-style="normal" style:text-underline-style="none" fo:font-weight="normal" officeooo:rsid="014c8d90" officeooo:paragraph-rsid="001c34bc" style:font-size-asian="8pt" style:font-style-asian="normal" style:font-weight-asian="normal" style:font-size-complex="8pt" style:font-style-complex="normal" style:font-weight-complex="normal" style:text-scale="110%"/>
    </style:style>
    <style:style style:name="P20" style:family="paragraph" style:parent-style-name="Standard">
      <style:paragraph-properties fo:margin-left="0cm" fo:margin-right="0cm" fo:margin-top="0.429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14c8d90" officeooo:paragraph-rsid="001c34b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.429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8pt" fo:font-style="normal" fo:font-weight="normal" officeooo:rsid="014c8d90" officeooo:paragraph-rsid="001c34bc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.194cm" fo:margin-bottom="0cm" loext:contextual-spacing="false" fo:text-indent="0cm" style:auto-text-indent="false"/>
      <style:text-properties fo:color="#000000" style:font-name="Liberation Serif" fo:font-size="11pt" officeooo:rsid="01531bd8" officeooo:paragraph-rsid="001c34bc" fo:background-color="#ff4000" style:font-size-asian="11pt" style:font-size-complex="11pt"/>
    </style:style>
    <style:style style:name="P23" style:family="paragraph" style:parent-style-name="Standard">
      <style:paragraph-properties fo:margin-left="0cm" fo:margin-right="0cm" fo:margin-top="0.194cm" fo:margin-bottom="0cm" loext:contextual-spacing="false" fo:text-indent="0cm" style:auto-text-indent="false"/>
      <style:text-properties fo:color="#000000" style:font-name="Liberation Serif" fo:font-size="11pt" officeooo:paragraph-rsid="001c34bc" fo:background-color="#ff4000" style:font-size-asian="11pt" style:font-size-complex="11pt"/>
    </style:style>
    <style:style style:name="P24" style:family="paragraph" style:parent-style-name="Standard">
      <style:paragraph-properties fo:margin-left="0cm" fo:margin-right="0cm" fo:margin-top="0.194cm" fo:margin-bottom="0cm" loext:contextual-spacing="false" fo:text-indent="0cm" style:auto-text-indent="false"/>
      <style:text-properties fo:color="#000000" style:font-name="Liberation Serif" fo:font-size="11pt" fo:font-style="italic" officeooo:rsid="01531bd8" officeooo:paragraph-rsid="001c34b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cm" fo:margin-right="0cm" fo:margin-top="0.178cm" fo:margin-bottom="0cm" loext:contextual-spacing="false" fo:text-indent="0cm" style:auto-text-indent="false">
        <style:tab-stops>
          <style:tab-stop style:position="14.538cm"/>
        </style:tab-stops>
      </style:paragraph-properties>
      <style:text-properties fo:color="#000000" style:font-name="Liberation Serif" fo:font-size="11pt" officeooo:paragraph-rsid="001c34bc" style:font-size-asian="11pt" style:font-size-complex="11pt"/>
    </style:style>
    <style:style style:name="P26" style:family="paragraph" style:parent-style-name="Standard">
      <style:paragraph-properties fo:margin-left="0cm" fo:margin-right="0cm" fo:margin-top="0.178cm" fo:margin-bottom="0cm" loext:contextual-spacing="false" fo:text-indent="0cm" style:auto-text-indent="false">
        <style:tab-stops>
          <style:tab-stop style:position="14.538cm"/>
        </style:tab-stops>
      </style:paragraph-properties>
      <style:text-properties fo:color="#000000" style:font-name="Liberation Serif" fo:font-size="11pt" officeooo:rsid="0151968b" officeooo:paragraph-rsid="001c34bc" style:font-size-asian="11pt" style:font-size-complex="11pt"/>
    </style:style>
    <style:style style:name="P27" style:family="paragraph" style:parent-style-name="Standard">
      <style:paragraph-properties fo:margin-left="0cm" fo:margin-right="0cm" fo:margin-top="0.178cm" fo:margin-bottom="0cm" loext:contextual-spacing="false" fo:text-indent="0cm" style:auto-text-indent="false">
        <style:tab-stops>
          <style:tab-stop style:position="14.538cm"/>
        </style:tab-stops>
      </style:paragraph-properties>
      <style:text-properties fo:color="#000000" style:font-name="Liberation Serif" fo:font-size="11pt" style:text-underline-style="solid" style:text-underline-width="auto" style:text-underline-color="font-color" officeooo:rsid="0151968b" officeooo:paragraph-rsid="001c34bc" style:font-size-asian="11pt" style:font-size-complex="11pt"/>
    </style:style>
    <style:style style:name="P28" style:family="paragraph" style:parent-style-name="Standard">
      <style:paragraph-properties fo:margin-left="0cm" fo:margin-right="0cm" fo:margin-top="0.178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4.538cm"/>
        </style:tab-stops>
      </style:paragraph-properties>
      <style:text-properties fo:color="#000000" style:font-name="Liberation Serif" fo:font-size="11pt" fo:font-style="normal" fo:font-weight="normal" officeooo:rsid="0151968b" officeooo:paragraph-rsid="001c34b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.178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4.538cm"/>
        </style:tab-stops>
      </style:paragraph-properties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51968b" officeooo:paragraph-rsid="001c34bc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c34bc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308332" officeooo:paragraph-rsid="001c34bc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308332" officeooo:paragraph-rsid="001c34bc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019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4c8d90" officeooo:paragraph-rsid="001c34bc" style:font-size-asian="11pt" style:font-style-asian="normal" style:font-weight-asian="bold" style:font-size-complex="11pt" style:font-style-complex="normal" style:font-weight-complex="bold" style:text-scale="110%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letter-spacing="normal" style:text-underline-style="none" style:font-style-asian="normal" style:font-style-complex="normal"/>
    </style:style>
    <style:style style:name="T2" style:family="text">
      <style:text-properties fo:font-variant="normal" fo:text-transform="none" fo:letter-spacing="normal" style:text-underline-style="none" style:font-style-asian="normal" style:font-style-complex="normal" style:text-scale="110%"/>
    </style:style>
    <style:style style:name="T3" style:family="text">
      <style:text-properties fo:font-variant="normal" fo:text-transform="none" fo:letter-spacing="normal" style:text-underline-style="none" officeooo:rsid="0151e031" style:font-style-asian="normal" style:font-style-complex="normal" style:text-scale="110%"/>
    </style:style>
    <style:style style:name="T4" style:family="text">
      <style:text-properties fo:font-variant="normal" fo:text-transform="none" fo:letter-spacing="normal" style:text-underline-style="none" officeooo:rsid="0151968b" style:font-style-asian="normal" style:font-style-complex="normal" style:text-scale="110%"/>
    </style:style>
    <style:style style:name="T5" style:family="text">
      <style:text-properties fo:font-variant="normal" fo:text-transform="none" fo:letter-spacing="normal" fo:font-style="italic" style:text-underline-style="none" style:font-style-asian="italic" style:font-style-complex="italic" style:text-scale="110%"/>
    </style:style>
    <style:style style:name="T6" style:family="text">
      <style:text-properties fo:font-variant="normal" fo:text-transform="none" fo:letter-spacing="normal" fo:font-weight="bold"/>
    </style:style>
    <style:style style:name="T7" style:family="text">
      <style:text-properties fo:font-variant="normal" fo:text-transform="none" fo:letter-spacing="normal" fo:font-weight="bold" officeooo:rsid="0151968b"/>
    </style:style>
    <style:style style:name="T8" style:family="text">
      <style:text-properties fo:font-variant="normal" fo:text-transform="none" style:text-position="5% 100%" fo:letter-spacing="normal" style:text-underline-style="none" style:font-style-asian="normal" style:font-style-complex="normal" style:text-scale="105%"/>
    </style:style>
    <style:style style:name="T9" style:family="text">
      <style:text-properties fo:font-variant="normal" fo:text-transform="none" style:text-position="5% 100%" fo:letter-spacing="normal" style:text-underline-style="none" fo:font-weight="normal" officeooo:rsid="01531bd8" style:font-style-asian="normal" style:font-weight-asian="normal" style:font-style-complex="normal" style:font-weight-complex="normal" style:text-scale="105%"/>
    </style:style>
    <style:style style:name="T10" style:family="text">
      <style:text-properties fo:font-variant="normal" fo:text-transform="none" fo:letter-spacing="0.026cm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bold" officeooo:rsid="01506899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155b617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151e031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103be9f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1494b54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style:text-position="5% 100%" style:text-scale="105%"/>
    </style:style>
    <style:style style:name="T22" style:family="text">
      <style:text-properties style:text-position="5% 100%" officeooo:rsid="0151968b" style:text-scale="105%"/>
    </style:style>
    <style:style style:name="T23" style:family="text">
      <style:text-properties style:text-position="5% 100%" officeooo:rsid="0155100d" style:text-scale="105%"/>
    </style:style>
    <style:style style:name="T24" style:family="text">
      <style:text-properties style:text-position="5% 100%" officeooo:rsid="001c34bc" style:text-scale="105%"/>
    </style:style>
    <style:style style:name="T25" style:family="text">
      <style:text-properties style:text-position="5% 100%" fo:font-weight="bold" style:font-weight-asian="bold" style:font-weight-complex="bold" style:text-scale="105%"/>
    </style:style>
    <style:style style:name="T26" style:family="text">
      <style:text-properties officeooo:rsid="0151968b"/>
    </style:style>
    <style:style style:name="T27" style:family="text">
      <style:text-properties fo:letter-spacing="-0.048cm"/>
    </style:style>
    <style:style style:name="T28" style:family="text">
      <style:text-properties fo:letter-spacing="-0.025cm"/>
    </style:style>
    <style:style style:name="T29" style:family="text">
      <style:text-properties fo:letter-spacing="0.035cm"/>
    </style:style>
    <style:style style:name="T30" style:family="text">
      <style:text-properties fo:letter-spacing="-0.016cm"/>
    </style:style>
    <style:style style:name="T31" style:family="text">
      <style:text-properties fo:letter-spacing="0.026cm"/>
    </style:style>
    <style:style style:name="T32" style:family="text">
      <style:text-properties officeooo:rsid="000abea8"/>
    </style:style>
    <style:style style:name="T33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2</text:span><text:span text:style-name="T12">3</text:span><text:span text:style-name="T11">-</text:span><text:span text:style-name="T13">2</text:span><text:span text:style-name="T12">4</text:span><text:span text:style-name="T14">.</text:span><text:span text:style-name="T15">0</text:span><text:span text:style-name="T16">2</text:span><text:span text:style-name="T14">.202</text:span><text:span text:style-name="T15">1</text:span><text:span text:style-name="T14"> r. - </text:span><text:span text:style-name="T17">język polski, Jolanta Świerczewska</text:span></text:p>
      <text:p text:style-name="P16"/>
      <text:p text:style-name="P30"><text:span text:style-name="T6">TEMAT: </text:span><text:span text:style-name="T7">CHARAKTERYZUJEMY BOHATERÓW „TANGA” SŁAWOMIRA MROŻKA.</text:span></text:p>
      <text:p text:style-name="P9"/>
      <text:p text:style-name="P12">„Tango” Sławomir Mrożek</text:p>
      <text:p text:style-name="P12"/>
      <text:p text:style-name="P14">Bohaterowie utworu:</text:p>
      <text:p text:style-name="P13">Artur</text:p>
      <text:p text:style-name="P13">Eleonora</text:p>
      <text:p text:style-name="P13">Stomil</text:p>
      <text:p text:style-name="P13">Eugenia</text:p>
      <text:p text:style-name="P13">Eugeniusz</text:p>
      <text:p text:style-name="P13">Edek</text:p>
      <text:p text:style-name="P13">Ala</text:p>
      <text:h text:style-name="P1" text:outline-level="1"/>
      <text:h text:style-name="P2" text:outline-level="1"><text:span text:style-name="T18">"Tango" Mrożka - rodzina postawiona na głowie. </text:span><text:span text:style-name="T19">Bohaterowie. </text:span><text:a xlink:type="simple" xlink:href="https://www.youtube.com/watch?v=IQEYBnxZ_W0" text:style-name="Internet_20_link" text:visited-style-name="Visited_20_Internet_20_Link"><text:span text:style-name="T19">https://www.youtube.com/watch?v=IQEYBnxZ_W0</text:span></text:a><text:span text:style-name="T19"> </text:span></text:h>
      <text:p text:style-name="P31"/>
      <text:h text:style-name="P2" text:outline-level="1"><text:span text:style-name="T18">Specyficzny bunt młodego pokolenia na przykładzie "Tanga" Mrożka </text:span><text:a xlink:type="simple" xlink:href="https://www.youtube.com/watch?v=FaTLuSnyK7U" text:style-name="Internet_20_link" text:visited-style-name="Visited_20_Internet_20_Link"><text:span text:style-name="T18">https://www.youtube.com/watch?v=FaTLuSnyK7U</text:span></text:a><text:span text:style-name="T18"> </text:span></text:h>
      <text:p text:style-name="P31"/>
      <text:p text:style-name="P31">"Tango" S. Mrożka. Artur jako idealista. <text:s text:c="2"/><text:span text:style-name="T20"><text:s/></text:span><text:a xlink:type="simple" xlink:href="https://www.youtube.com/watch?v=YrSVq7MbZXo" text:style-name="Internet_20_link" text:visited-style-name="Visited_20_Internet_20_Link"><text:span text:style-name="T20">https://www.youtube.com/watch?v=YrSVq7MbZXo</text:span></text:a><text:span text:style-name="T20"> <text:s/></text:span></text:p>
      <text:p text:style-name="P32"/>
      <text:p text:style-name="P17"><draw:polygon text:anchor-type="paragraph" draw:z-index="0" draw:name="Line 702" draw:style-name="gr1" draw:text-style-name="P34" svg:width="0cm" svg:height="0cm" svg:x="0.741cm" svg:y="-2.721cm" svg:viewBox="0 0 0 0" draw:points="0,0"><text:p/></draw:polygon>Tropem bohaterów</text:p>
      <text:p text:style-name="P23"><text:span text:style-name="T21">Uzupełnij schemat informacjami o bohater</text:span><text:span text:style-name="T22">ach</text:span><text:span text:style-name="T21"> dramatu Sławomira Mrożka. </text:span></text:p>
      <text:p text:style-name="P22"><text:span text:style-name="T21">Prac</text:span><text:span text:style-name="T24">ę</text:span><text:span text:style-name="T21"> proszę przysł</text:span><text:span text:style-name="T23">a</text:span><text:span text:style-name="T21">ć na adres jolaroman@tlen </text:span><text:span text:style-name="T25">do 25 lutego 2021 roku.</text:span></text:p>
      <text:p text:style-name="P24"><text:span text:style-name="T21">Przysyłając do mnie swoje prace, proszę </text:span><text:span text:style-name="T23">uporządkować wypowiedź, pamiętać o zapisaniu pytań i poprawnym udzielaniu odpowiedzi.</text:span></text:p>
      <text:p text:style-name="P8"><text:span text:style-name="T8">Artur </text:span><text:span text:style-name="T9">(Pracę wykonują: Kamil Bełdycki, Michał Budziszewski, Piotr Jabłoński i Marcin Kanclerz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3. Jak<text:span text:style-name="T30"> </text:span>się<text:span text:style-name="T30"> </text:span>zachowuje?</text:p>
      <text:p text:style-name="P26">4. W jaki sposób jest zaangażowany w<text:span text:style-name="T31"> </text:span>konflikt?</text:p>
      <text:p text:style-name="P10"/>
      <text:p text:style-name="P7"><text:span text:style-name="T1">Eleonora </text:span><text:span text:style-name="T9">(Pracę wykonują: Hubert Kubicki, Kacper Listwon i Kacper Modzelewski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3. Jak<text:span text:style-name="T30"> </text:span>się<text:span text:style-name="T30"> </text:span>zachowuje?</text:p>
      <text:p text:style-name="P28"><text:span text:style-name="T1">4. W jaki sposób jest zaangażowana w</text:span><text:span text:style-name="T10"> </text:span><text:span text:style-name="T1">konflikt?</text:span></text:p>
      <text:p text:style-name="P11"/>
      <text:p text:style-name="P8"><text:span text:style-name="T1">Stomil </text:span><text:span text:style-name="T9">(Pracę wykonują: Karol Ochenkowski, Piotr Popławski i Kamil Szelugowski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3. Jak<text:span text:style-name="T30"> </text:span>się<text:span text:style-name="T30"> </text:span>zachowuje?</text:p>
      <text:p text:style-name="P28"><text:span text:style-name="T1">4. W jaki sposób jest zaangażowany w</text:span><text:span text:style-name="T10"> </text:span><text:span text:style-name="T1">konflikt?</text:span></text:p>
      <text:p text:style-name="P13"/>
      <text:p text:style-name="P8"><text:span text:style-name="T1">Eugenia </text:span><text:span text:style-name="T9">(Pracę wykonują: Mariusz Załęski, Dawid Żbikowski i Albert Bojarski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<text:soft-page-break/>3. Jak<text:span text:style-name="T30"> </text:span>się<text:span text:style-name="T30"> </text:span>zachowuje?</text:p>
      <text:p text:style-name="P28"><text:span text:style-name="T1">4. W jaki sposób jest zaangażowana w</text:span><text:span text:style-name="T10"> </text:span><text:span text:style-name="T1">konflikt?</text:span></text:p>
      <text:p text:style-name="P13"/>
      <text:p text:style-name="P8"><text:span text:style-name="T1">Eugeniusz </text:span><text:span text:style-name="T9">(Pracę wykonują: Daniel Budziszewski, Dominik Jóźwik i Jakub Majkowski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3. Jak<text:span text:style-name="T30"> </text:span>się<text:span text:style-name="T30"> </text:span>zachowuje?</text:p>
      <text:p text:style-name="P28"><text:span text:style-name="T1">4. W jaki sposób jest zaangażowany w</text:span><text:span text:style-name="T10"> </text:span><text:span text:style-name="T1">konflikt?</text:span></text:p>
      <text:p text:style-name="P29"/>
      <text:p text:style-name="P8"><text:span text:style-name="T1">Edek </text:span><text:span text:style-name="T9">(Pracę wykonują: Rafał Majkowski, Kamil Mroczkowski i Arkadiusz Pruszkowski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3. Jak<text:span text:style-name="T30"> </text:span>się<text:span text:style-name="T30"> </text:span>zachowuje?</text:p>
      <text:p text:style-name="P28"><text:span text:style-name="T1">4. W jaki sposób jest zaangażowany w</text:span><text:span text:style-name="T10"> </text:span><text:span text:style-name="T1">konflikt?</text:span></text:p>
      <text:p text:style-name="P13"/>
      <text:p text:style-name="P7"><text:span text:style-name="T1">Ala </text:span><text:span text:style-name="T9">(Pracę wykonują: Dominik Sałanowski, Adrian Zaręba i Adam Zwaliński)</text:span></text:p>
      <text:p text:style-name="P25"><text:span text:style-name="T26">1. </text:span>Kim jest?<text:span text:style-name="T27"> </text:span>Jak<text:span text:style-name="T28"> </text:span>wygląda?</text:p>
      <text:p text:style-name="P25"><text:span text:style-name="T26">2.</text:span>Co myśli i mówi? Jak<text:span text:style-name="T29"> </text:span>mówi?</text:p>
      <text:p text:style-name="P26">3. Jak<text:span text:style-name="T30"> </text:span>się<text:span text:style-name="T30"> </text:span>zachowuje?</text:p>
      <text:p text:style-name="P28"><text:span text:style-name="T1">4. W jaki sposób jest zaangażowana w</text:span><text:span text:style-name="T10"> </text:span><text:span text:style-name="T1">konflikt?</text:span></text:p>
      <text:p text:style-name="P29"/>
      <text:p text:style-name="P27">Teza dotycząca relacji rodzinnych <text:span text:style-name="T32">w</text:span> utworze:</text:p>
      <text:p text:style-name="P26">- np. <text:span text:style-name="T33">Tango</text:span> Sławomira Mrożka to dramat o rozkładzie relacji rodzinnych;</text:p>
      <text:p text:style-name="P26">- sztuka w sposób groteskowy przedstawia relacje rodzinne</text:p>
      <text:p text:style-name="P27">Przykładowe uzasadnienie tezy:</text:p>
      <text:p text:style-name="P26">- tradycyjne role w rodzinie Stomilów zostały odwrócone – Artur zachowuje się tak, jak wyobrażamy sobie, że powinni się zachowywać rodzice,</text:p>
      <text:p text:style-name="P26">- nie obowiązują tu żadne zasady życia rodzinnego – Eleonora jawnie zdradza Stomila z Edkiem, co spotyka się z akceptacją męża.</text:p>
      <text:p text:style-name="P33"/>
      <text:p text:style-name="P3"><text:span text:style-name="T26">Z</text:span>apoznaj się z interpretacją <text:span text:style-name="T33">Tanga</text:span> autorstwa Jana Błońskiego (tekst). <text:span text:style-name="T26">Zwróć uwagę na</text:span> temat tez zawartych w artykule.</text:p>
      <text:p text:style-name="P5">Tekst </text:p>
      <text:p text:style-name="P20"><text:span text:style-name="T5"><text:tab/>Tango</text:span><text:span text:style-name="T2"> podsumowuje doświadczenie dramatyczne polskiej awangardy. Stomila, Eleonorę, Babcię nawet spłodzili metafizyczni maniacy Witkacego, którzy najbłahszą codzienność chcieli przeistoczyć w dzieło sztuki. [...] Posłuchajcie tylko, jak plecie [Stomil]: „Rewolucja i ekspansja! – to nasze hasło. Rozbijanie starych form, precz z konwencją, niech żyje dynamika! Życie w stwarzaniu, wciąż poza granice, ruch i dążenie, poza formę, poza formę!”. Gada, jakby kręcił majonez ze Sterna i Peipera1 ... [...] Eleonora to artystyczna egeria2 , w której, jak w każdym starym piecu, pali diabeł. Babcia – dama z towarzystwa, w której górę wzięła żądza byle jakiej rozrywki. Eugeniusz zaś to pan starej daty, co pogodził się z koniecznością przystosowania: całkiem jak owi hrabiowie, którzy po przewrocie uczą zwycięzców jeść rybę dwoma widelcami. Nawet Ali nie znalazł Mrożek w krakowskiej kawiarni, ale w reportażach Lovella3 , bajdurzącego obleśnie o zepsutych „nowoczesnych”... [...] </text:span></text:p>
      <text:p text:style-name="P18"><text:tab/>Lecz przecie Tango opowiada o rodzinie! Oto ojciec, matka, trochę znudzeni i nielojalni, ale w gruncie przywiązani do swej przeszłości... i przyszłości. Oto babka i wuj, przedstawiciele praszczurów. Oto syn i jego narzeczona, dzięki którym powstanie nowa rodzina! Cokolwiek się <text:soft-page-break/>powie, związki, które łączą tę zwariowaną rodzinę, istnieją bezspornie i zrozumiale. A skoro istnieją, to mogą przestać istnieć... Aby pokazać rozpad, Mrożek chwyta się czegoś, co jeszcze stoi: czegoś, czego publiczność na pewno nie poda w wątpliwość. [...] </text:p>
      <text:p text:style-name="P18"><text:tab/>W rodzinie Mrożka zobaczyć wolno artystyczne środowisko, społeczeństwo, Polskę, świat cały. Ale właśnie dlatego, że jest ona wpierw rodziną. A spór Artura ze Stomilem to spór dwóch pokoleń [...]. Ale to naprzód dyskusja ojca z synem, co sprawia, że obaj godzą się – że obaj muszą – ze sobą rozmawiać. Jak stale słyszymy, rozpłynęły się wszelkie konwencje, wszelkie lepiszcza. Artura zatem nic już nie łączy ze Stomilem? Nic prócz ojcostwa: nawet najbardziej wyrodny syn pozostaje synem. Tak sterroryzować można tylko rodzinę! Jeśli Stomil godzi się oderwać od ukochanych eksperymentów, jeżeli, oburzona fanaberiami Artura, Eleonora nie wychodzi, trzaskając drzwiami – to publiczność, która również wychowuje dzieci, nie dziwi się, nie wzrusza ramionami, ponieważ dobrze wie, że więcej jeszcze trzeba, aby rozerwać pierwotny węzeł. Pęknie on dopiero wtedy, kiedy pojmiemy, że nie tyle o rodzinę Stomila chodzi, ile o rodzinę ludzką, o społeczeństwo. </text:p>
      <text:p text:style-name="P19">Jan Błoński, Dramaturgia modelów [w:] tegoż, Wszystkie sztuki Sławomira Mrożka, Kraków 2002, s. 94–96.</text:p>
      <text:p text:style-name="P21"><text:span text:style-name="T2"><text:s/>1 Anatol Stern (1899–1968) – poeta, wraz z Brunonem Jasieńskim autor manifestu futuryzmu polskiego; Tadeusz Peiper (1891–1969) – poeta i teoretyk Awangardy Krakowskiej. <text:s text:c="177"/></text:span><text:span text:style-name="T4">2</text:span><text:span text:style-name="T2"> egeria – doradczyni, powiernica męża lub artysty. <text:s text:c="155"/>3 Jerzy Lovell (1925–1991) – prozaik i reportażysta, redaktor „Echa Krakowa”, „Gazety Krakowskiej” i „Życia Literackieg</text:span><text:span text:style-name="T4">o”</text:span><text:span text:style-name="T2"> </text:span></text:p>
      <text:p text:style-name="P4"/>
      <text:p text:style-name="P3"/>
      <text:p text:style-name="P6"><text:span text:style-name="T3">Odwołując się do </text:span><text:span text:style-name="T2">III części </text:span><text:span text:style-name="T5">Dziadów</text:span><text:span text:style-name="T2"> Adama Mickiewicza, </text:span><text:span text:style-name="T3">przypomnij sobie</text:span><text:span text:style-name="T2"> kreację romantycznego idealisty – Konrada. Zapisz w punktach jego cechy charakterystyczn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4:23:45.328000000</meta:creation-date>
    <dc:date>2021-02-22T14:24:45.984000000</dc:date>
    <meta:editing-duration>PT1M1S</meta:editing-duration>
    <meta:editing-cycles>1</meta:editing-cycles>
    <meta:document-statistic meta:table-count="0" meta:image-count="0" meta:object-count="0" meta:page-count="3" meta:paragraph-count="67" meta:word-count="839" meta:character-count="6173" meta:non-whitespace-character-count="5043"/>
    <meta:generator>LibreOffice/6.3.3.2$Windows_x86 LibreOffice_project/a64200df03143b798afd1ec74a12ab50359878ed</meta:generator>
  </office:meta>
</office:document-meta>
</file>